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paragraph-properties fo:text-align="center"/>
    </style:style>
    <style:style style:name="P3" style:parent-style-name="Bezproreda" style:family="paragraph">
      <style:paragraph-properties fo:text-align="center"/>
    </style:style>
    <style:style style:name="P4" style:parent-style-name="Bezproreda" style:family="paragraph">
      <style:paragraph-properties fo:text-align="center"/>
    </style:style>
    <style:style style:name="P5" style:parent-style-name="Bezproreda" style:family="paragraph">
      <style:paragraph-properties fo:text-align="center"/>
    </style:style>
    <style:style style:name="P6" style:parent-style-name="Bezproreda" style:list-style-name="LFO1" style:family="paragraph"/>
    <style:style style:name="P7" style:parent-style-name="Bezproreda" style:list-style-name="LFO1" style:family="paragraph"/>
    <style:style style:name="P8" style:parent-style-name="Bezproreda" style:list-style-name="LFO1" style:family="paragraph"/>
    <style:style style:name="P9" style:parent-style-name="Bezproreda" style:list-style-name="LFO1" style:family="paragraph"/>
    <style:style style:name="P10" style:parent-style-name="Bezproreda" style:list-style-name="LFO1" style:family="paragraph"/>
    <style:style style:name="P11" style:parent-style-name="Bezproreda" style:list-style-name="LFO1" style:family="paragraph"/>
    <style:style style:name="P12" style:parent-style-name="Bezproreda" style:list-style-name="LFO1" style:family="paragraph"/>
    <style:style style:name="P13" style:parent-style-name="Bezproreda" style:family="paragraph">
      <style:paragraph-properties fo:margin-left="0.5in">
        <style:tab-stops/>
      </style:paragraph-properties>
    </style:style>
    <style:style style:name="P14" style:parent-style-name="Bezproreda" style:list-style-name="LFO2" style:family="paragraph"/>
    <style:style style:name="P15" style:parent-style-name="Bezproreda" style:list-style-name="LFO2" style:family="paragraph"/>
    <style:style style:name="P16" style:parent-style-name="Bezproreda" style:list-style-name="LFO2" style:family="paragraph"/>
    <style:style style:name="P17" style:parent-style-name="Bezproreda" style:family="paragraph">
      <style:paragraph-properties fo:text-align="center"/>
    </style:style>
    <style:style style:name="P18" style:parent-style-name="Bezproreda" style:family="paragraph">
      <style:paragraph-properties fo:text-align="end"/>
    </style:style>
  </office:automatic-styles>
  <office:body>
    <office:text text:use-soft-page-breaks="true">
      <text:p text:style-name="P1">DVD BEREK</text:p>
      <text:p text:style-name="Bezproreda">Berek 77, 43232 Berek</text:p>
      <text:p text:style-name="Bezproreda">OIB:65780331357</text:p>
      <text:p text:style-name="Bezproreda"><text:s/></text:p>
      <text:p text:style-name="Bezproreda">Berek, 01.10.2020.</text:p>
      <text:p text:style-name="Bezproreda"/>
      <text:p text:style-name="Bezproreda"><text:s/>Na temelju Odluke <text:s/>Upravnog odbora DVD Berek, DVD Berek <text:s/>objavljuje</text:p>
      <text:p text:style-name="Bezproreda"/>
      <text:p text:style-name="P2">JAVNI POZIV</text:p>
      <text:p text:style-name="P3">o prodaji <text:s/>vatrogasnog kamiona putem javnog<text:s/></text:p>
      <text:p text:style-name="P4">nadmetanja <text:s text:c="2"/>zatvorenim pisanim ponudama</text:p>
      <text:p text:style-name="P5"/>
      <text:p text:style-name="Bezproreda">PREDMET PRODAJE: Vatrogasno vozilo <text:s/>kamion <text:s/>u vlasništvu DVD Berek.</text:p>
      <text:p text:style-name="Bezproreda"/>
      <text:p text:style-name="Bezproreda">PODACI O VOZILU:<text:s/></text:p>
      <text:list text:style-name="LFO1" text:continue-numbering="true">
        <text:list-item>
          <text:p text:style-name="P6">Vrsta vozila : N3</text:p>
        </text:list-item>
        <text:list-item>
          <text:p text:style-name="P7">Marka vozila: FAP</text:p>
        </text:list-item>
        <text:list-item>
          <text:p text:style-name="P8">Tip vozila:<text:s/>1314FF</text:p>
        </text:list-item>
        <text:list-item>
          <text:p text:style-name="P9">Motor : Disel<text:s/></text:p>
        </text:list-item>
        <text:list-item>
          <text:p text:style-name="P10">Godina proizvodnje: 1987.</text:p>
        </text:list-item>
        <text:list-item>
          <text:p text:style-name="P11">Boja : Crvena<text:s/></text:p>
        </text:list-item>
        <text:list-item>
          <text:p text:style-name="P12">Oblik karoserije: <text:s/>Cisterna<text:s/></text:p>
        </text:list-item>
      </text:list>
      <text:p text:style-name="P13"/>
      <text:p text:style-name="Bezproreda">PREGLED VOZILA: <text:s/>Vozilo se može pogledani <text:s/>do isteka roka za ponudu , svakim radnim danom od 07,00-15,00 sati<text:s/>uz prethodnu najavu zapovjedniku Stjepanu Šantalab <text:s/>na br. mob.099/ 767-8003.</text:p>
      <text:p text:style-name="Bezproreda"/>
      <text:p text:style-name="Bezproreda">KRITERIJ PONUDE: <text:s/>Prodaja se <text:s/>obavlja prikupljanjem pisanih ponuda <text:s/>po načelu „viđeno-kupljeno“, što isključuje naknadne prigovore kupca. <text:s/>Najpovoljnijom ponudom smatrat će se ponuda <text:s/>s najviše ponuđenim iznosom . <text:s/>U slučaju da dva ili više ponuđača <text:s text:c="2"/>dostave <text:s text:c="2"/>ponudu <text:s/>s istim <text:s/>iznosom , a koji je ujedno i <text:s/>najviši ponuđeni <text:s/>iznos, povjerenstvo <text:s text:c="2"/>će odabrati <text:s text:c="2"/>ponuditelja koji je prvi dostavio ponudu <text:s/>po datumu i vremenu <text:s/>prijemnog <text:s text:c="2"/>štambilja.<text:s/></text:p>
      <text:p text:style-name="Bezproreda"/>
      <text:p text:style-name="Bezproreda">PRAVO SUDJELOVANJA: <text:s/>Pravo <text:s text:c="2"/>na nadmetanje imaju <text:s/>sve pravne i fizičke osobe.</text:p>
      <text:p text:style-name="Bezproreda"/>
      <text:p text:style-name="Bezproreda">SADRŽAJ PONUDE: Pisana ponuda <text:s/>koja treba sadržavati slijedeće:</text:p>
      <text:list text:style-name="LFO2" text:continue-numbering="true">
        <text:list-item>
          <text:p text:style-name="P14">Fizička osoba <text:s/>(preslik osobne iskaznice, adresa i kontakt telefon)</text:p>
        </text:list-item>
        <text:list-item>
          <text:p text:style-name="P15">Pravna osoba (preslik rješenja o upisu <text:s/>u sudski registar, <text:s/>ime i prezime osobe ovlaštene za zastupanje , adresa i kontakt telefon)</text:p>
        </text:list-item>
        <text:list-item>
          <text:p text:style-name="P16">Iznos ponude <text:s/>izražen u kunama<text:s/></text:p>
        </text:list-item>
      </text:list>
      <text:p text:style-name="Bezproreda"/>
      <text:p text:style-name="Bezproreda"><text:s/>DOSTAVA PONUDA: <text:s/>Ponude se dostavljaju u zatvorenoj koverti s naznakom <text:s/>„ Ne otvaraj“- ponuda za kupnju vatrogasnog <text:s text:c="2"/>kamiona, adresa : DVD <text:s/>Berek, Berek 77, 43232 Berek . Ponude se <text:s/>mogu dostaviti neposredno ili poštom preporučeno u razdoblju od 01.10.- 15.10.2020. do zaključno 14,00 sati.<text:s/></text:p>
      <text:p text:style-name="Bezproreda"/>
      <text:p text:style-name="Bezproreda">OSTALO: Javno nadmetanje <text:s/>biti će <text:s/>pravovaljano i u<text:s/>slučaju <text:s/>da valjanju <text:s/>ponudu dostavi i samo jedan ponuđač.</text:p>
      <text:p text:style-name="Bezproreda">Rok za dostavu ponuda 15.10.2020. do 14.00 sati<text:s/></text:p>
      <text:p text:style-name="Bezproreda">Prodavatelj zadržava pravo <text:s/>ne prihvatiti nijednu <text:s/>od pristiglih ponuda .<text:s/></text:p>
      <text:p text:style-name="Bezproreda"/>
      <text:p text:style-name="P17"><text:s text:c="150"/>PREDSJEDNIK:</text:p>
      <text:p text:style-name="P18">Mirko Kolarek v.r.<text:s/></text:p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01T06:43:00Z</meta:creation-date>
    <dc:date>2020-10-01T07:26:00Z</dc:date>
    <meta:template xlink:href="Normal" xlink:type="simple"/>
    <meta:editing-cycles>1</meta:editing-cycles>
    <meta:editing-duration>PT2580S</meta:editing-duration>
    <meta:document-statistic meta:page-count="1" meta:paragraph-count="4" meta:word-count="328" meta:character-count="2194" meta:row-count="15" meta:non-whitespace-character-count="1870"/>
  </office:meta>
</office:document-meta>
</file>