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" style:parent-style-name="Bezproreda" style:family="paragraph">
      <style:text-properties fo:font-weight="bold" style:font-weight-asian="bold" fo:font-size="12pt" style:font-size-asian="12pt" style:font-size-complex="12pt"/>
    </style:style>
    <style:style style:name="P4" style:parent-style-name="Bezproreda" style:family="paragraph">
      <style:text-properties fo:font-weight="bold" style:font-weight-asian="bold" fo:font-size="12pt" style:font-size-asian="12pt" style:font-size-complex="12pt"/>
    </style:style>
    <style:style style:name="P5" style:parent-style-name="Bezproreda" style:family="paragraph">
      <style:text-properties fo:font-weight="bold" style:font-weight-asian="bold" fo:font-size="12pt" style:font-size-asian="12pt" style:font-size-complex="12pt"/>
    </style:style>
    <style:style style:name="P6" style:parent-style-name="Bezproreda" style:family="paragraph">
      <style:text-properties fo:font-weight="bold" style:font-weight-asian="bold" fo:font-size="12pt" style:font-size-asian="12pt" style:font-size-complex="12pt"/>
    </style:style>
    <style:style style:name="P7" style:parent-style-name="Bezproreda" style:family="paragraph">
      <style:text-properties fo:font-weight="bold" style:font-weight-asian="bold" fo:font-size="12pt" style:font-size-asian="12pt" style:font-size-complex="12pt"/>
    </style:style>
    <style:style style:name="P8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Bezprored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Bezproreda" style:family="paragraph">
      <style:text-properties fo:font-weight="bold" style:font-weight-asian="bold" fo:font-size="12pt" style:font-size-asian="12pt" style:font-size-complex="12pt"/>
    </style:style>
    <style:style style:name="P11" style:parent-style-name="Bezproreda" style:family="paragraph">
      <style:text-properties fo:font-size="12pt" style:font-size-asian="12pt" style:font-size-complex="12pt"/>
    </style:style>
    <style:style style:name="P12" style:parent-style-name="Bezproreda" style:family="paragraph">
      <style:text-properties fo:font-size="12pt" style:font-size-asian="12pt" style:font-size-complex="12pt"/>
    </style:style>
    <style:style style:name="P13" style:parent-style-name="Bezproreda" style:family="paragraph">
      <style:text-properties fo:font-size="12pt" style:font-size-asian="12pt" style:font-size-complex="12pt"/>
    </style:style>
    <style:style style:name="P14" style:parent-style-name="Bezproreda" style:family="paragraph">
      <style:text-properties fo:font-size="12pt" style:font-size-asian="12pt" style:font-size-complex="12pt"/>
    </style:style>
    <style:style style:name="P15" style:parent-style-name="Bezproreda" style:family="paragraph">
      <style:text-properties fo:font-size="12pt" style:font-size-asian="12pt" style:font-size-complex="12pt"/>
    </style:style>
    <style:style style:name="P16" style:parent-style-name="Bezproreda" style:family="paragraph">
      <style:text-properties fo:font-size="12pt" style:font-size-asian="12pt" style:font-size-complex="12pt"/>
    </style:style>
    <style:style style:name="P17" style:parent-style-name="Bezproreda" style:family="paragraph">
      <style:text-properties fo:font-size="12pt" style:font-size-asian="12pt" style:font-size-complex="12pt"/>
    </style:style>
    <style:style style:name="P18" style:parent-style-name="Bezproreda" style:family="paragraph">
      <style:text-properties fo:font-size="12pt" style:font-size-asian="12pt" style:font-size-complex="12pt"/>
    </style:style>
    <style:style style:name="P19" style:parent-style-name="Bezproreda" style:family="paragraph">
      <style:text-properties fo:font-size="12pt" style:font-size-asian="12pt" style:font-size-complex="12pt"/>
    </style:style>
    <style:style style:name="P20" style:parent-style-name="Bezproreda" style:family="paragraph">
      <style:text-properties fo:font-size="12pt" style:font-size-asian="12pt" style:font-size-complex="12pt"/>
    </style:style>
    <style:style style:name="P21" style:parent-style-name="Bezproreda" style:family="paragraph">
      <style:text-properties fo:font-size="12pt" style:font-size-asian="12pt" style:font-size-complex="12pt"/>
    </style:style>
    <style:style style:name="P22" style:parent-style-name="Bezproreda" style:family="paragraph">
      <style:text-properties fo:font-size="12pt" style:font-size-asian="12pt" style:font-size-complex="12pt"/>
    </style:style>
    <style:style style:name="P23" style:parent-style-name="Bezproreda" style:family="paragraph">
      <style:text-properties fo:font-size="12pt" style:font-size-asian="12pt" style:font-size-complex="12pt"/>
    </style:style>
    <style:style style:name="P24" style:parent-style-name="Bezproreda" style:family="paragraph">
      <style:text-properties fo:font-size="12pt" style:font-size-asian="12pt" style:font-size-complex="12pt"/>
    </style:style>
    <style:style style:name="P25" style:parent-style-name="Bezproreda" style:family="paragraph">
      <style:text-properties fo:font-size="12pt" style:font-size-asian="12pt" style:font-size-complex="12pt"/>
    </style:style>
    <style:style style:name="P26" style:parent-style-name="Bezproreda" style:family="paragraph">
      <style:text-properties fo:font-size="12pt" style:font-size-asian="12pt" style:font-size-complex="12pt"/>
    </style:style>
    <style:style style:name="P27" style:parent-style-name="Bezproreda" style:family="paragraph">
      <style:text-properties fo:font-size="12pt" style:font-size-asian="12pt" style:font-size-complex="12pt"/>
    </style:style>
    <style:style style:name="P28" style:parent-style-name="Bezproreda" style:family="paragraph">
      <style:text-properties fo:font-size="12pt" style:font-size-asian="12pt" style:font-size-complex="12pt"/>
    </style:style>
    <style:style style:name="P29" style:parent-style-name="Bezproreda" style:family="paragraph">
      <style:text-properties fo:font-weight="bold" style:font-weight-asian="bold" fo:font-size="12pt" style:font-size-asian="12pt" style:font-size-complex="12pt"/>
    </style:style>
    <style:style style:name="P30" style:parent-style-name="Bezproreda" style:family="paragraph">
      <style:text-properties fo:font-weight="bold" style:font-weight-asian="bold" fo:font-size="12pt" style:font-size-asian="12pt" style:font-size-complex="12pt"/>
    </style:style>
    <style:style style:name="P31" style:parent-style-name="Bezproreda" style:family="paragraph">
      <style:text-properties fo:font-size="12pt" style:font-size-asian="12pt" style:font-size-complex="12pt"/>
    </style:style>
    <style:style style:name="P32" style:parent-style-name="Bezproreda" style:family="paragraph">
      <style:text-properties fo:font-size="12pt" style:font-size-asian="12pt" style:font-size-complex="12pt"/>
    </style:style>
    <style:style style:name="P33" style:parent-style-name="Bezproreda" style:family="paragraph">
      <style:text-properties fo:font-size="12pt" style:font-size-asian="12pt" style:font-size-complex="12pt"/>
    </style:style>
    <style:style style:name="P34" style:parent-style-name="Bezproreda" style:family="paragraph">
      <style:text-properties fo:font-size="12pt" style:font-size-asian="12pt" style:font-size-complex="12pt"/>
    </style:style>
    <style:style style:name="T35" style:parent-style-name="Zadanifontodlom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Zadanifontodlomka" style:family="text">
      <style:text-properties fo:font-size="12pt" style:font-size-asian="12pt" style:font-size-complex="12pt"/>
    </style:style>
    <style:style style:name="P37" style:parent-style-name="Bezproreda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Bezproreda" style:family="paragraph">
      <style:text-properties fo:font-size="12pt" style:font-size-asian="12pt" style:font-size-complex="12pt"/>
    </style:style>
    <style:style style:name="P40" style:parent-style-name="Bezproreda" style:family="paragraph">
      <style:text-properties fo:font-size="12pt" style:font-size-asian="12pt" style:font-size-complex="12pt"/>
    </style:style>
    <style:style style:name="P41" style:parent-style-name="Bezproreda" style:family="paragraph">
      <style:text-properties fo:font-size="12pt" style:font-size-asian="12pt" style:font-size-complex="12pt"/>
    </style:style>
    <style:style style:name="P42" style:parent-style-name="Bezproreda" style:family="paragraph">
      <style:text-properties fo:font-size="12pt" style:font-size-asian="12pt" style:font-size-complex="12pt"/>
    </style:style>
    <style:style style:name="P43" style:parent-style-name="Bezproreda" style:family="paragraph">
      <style:text-properties fo:font-size="12pt" style:font-size-asian="12pt" style:font-size-complex="12pt"/>
    </style:style>
    <style:style style:name="P44" style:parent-style-name="Bezproreda" style:family="paragraph">
      <style:text-properties fo:font-size="12pt" style:font-size-asian="12pt" style:font-size-complex="12pt"/>
    </style:style>
    <style:style style:name="P45" style:parent-style-name="Bezproreda" style:family="paragraph">
      <style:text-properties fo:font-size="12pt" style:font-size-asian="12pt" style:font-size-complex="12pt"/>
    </style:style>
    <style:style style:name="P46" style:parent-style-name="Bezproreda" style:family="paragraph">
      <style:text-properties fo:font-size="12pt" style:font-size-asian="12pt" style:font-size-complex="12pt"/>
    </style:style>
    <style:style style:name="P47" style:parent-style-name="Bezproreda" style:family="paragraph">
      <style:text-properties fo:font-size="12pt" style:font-size-asian="12pt" style:font-size-complex="12pt"/>
    </style:style>
    <style:style style:name="P48" style:parent-style-name="Bezproreda" style:family="paragraph">
      <style:text-properties fo:font-size="12pt" style:font-size-asian="12pt" style:font-size-complex="12pt"/>
    </style:style>
    <style:style style:name="P49" style:parent-style-name="Bezproreda" style:family="paragraph">
      <style:text-properties fo:font-size="12pt" style:font-size-asian="12pt" style:font-size-complex="12pt"/>
    </style:style>
    <style:style style:name="P50" style:parent-style-name="Bezproreda" style:family="paragraph">
      <style:text-properties fo:font-size="12pt" style:font-size-asian="12pt" style:font-size-complex="12pt"/>
    </style:style>
    <style:style style:name="P51" style:parent-style-name="Bezproreda" style:family="paragraph">
      <style:text-properties fo:font-size="12pt" style:font-size-asian="12pt" style:font-size-complex="12pt"/>
    </style:style>
    <style:style style:name="P52" style:parent-style-name="Bezproreda" style:family="paragraph">
      <style:text-properties fo:font-size="12pt" style:font-size-asian="12pt" style:font-size-complex="12pt"/>
    </style:style>
    <style:style style:name="P53" style:parent-style-name="Bezproreda" style:family="paragraph">
      <style:text-properties fo:font-size="12pt" style:font-size-asian="12pt" style:font-size-complex="12pt"/>
    </style:style>
    <style:style style:name="P54" style:parent-style-name="Bezproreda" style:family="paragraph">
      <style:text-properties fo:font-size="12pt" style:font-size-asian="12pt" style:font-size-complex="12pt"/>
    </style:style>
    <style:style style:name="P55" style:parent-style-name="Bezproreda" style:family="paragraph">
      <style:text-properties fo:font-size="12pt" style:font-size-asian="12pt" style:font-size-complex="12pt"/>
    </style:style>
    <style:style style:name="P56" style:parent-style-name="Bezproreda" style:family="paragraph">
      <style:text-properties fo:font-size="12pt" style:font-size-asian="12pt" style:font-size-complex="12pt"/>
    </style:style>
    <style:style style:name="P57" style:parent-style-name="Bezproreda" style:family="paragraph">
      <style:text-properties fo:font-size="12pt" style:font-size-asian="12pt" style:font-size-complex="12pt"/>
    </style:style>
    <style:style style:name="P58" style:parent-style-name="Bezproreda" style:family="paragraph">
      <style:text-properties fo:font-size="12pt" style:font-size-asian="12pt" style:font-size-complex="12pt"/>
    </style:style>
    <style:style style:name="P59" style:parent-style-name="Bezproreda" style:family="paragraph">
      <style:text-properties fo:font-size="12pt" style:font-size-asian="12pt" style:font-size-complex="12pt"/>
    </style:style>
    <style:style style:name="P60" style:parent-style-name="Bezproreda" style:family="paragraph">
      <style:text-properties fo:font-size="12pt" style:font-size-asian="12pt" style:font-size-complex="12pt"/>
    </style:style>
    <style:style style:name="P61" style:parent-style-name="Bezproreda" style:family="paragraph">
      <style:text-properties fo:font-size="12pt" style:font-size-asian="12pt" style:font-size-complex="12pt"/>
    </style:style>
    <style:style style:name="P62" style:parent-style-name="Bezproreda" style:family="paragraph">
      <style:text-properties fo:font-size="12pt" style:font-size-asian="12pt" style:font-size-complex="12pt"/>
    </style:style>
    <style:style style:name="P63" style:parent-style-name="Bezproreda" style:family="paragraph">
      <style:text-properties fo:font-size="12pt" style:font-size-asian="12pt" style:font-size-complex="12pt"/>
    </style:style>
    <style:style style:name="P64" style:parent-style-name="Bezproreda" style:family="paragraph">
      <style:text-properties fo:font-size="12pt" style:font-size-asian="12pt" style:font-size-complex="12pt"/>
    </style:style>
    <style:style style:name="P65" style:parent-style-name="Bezproreda" style:family="paragraph">
      <style:text-properties fo:font-size="12pt" style:font-size-asian="12pt" style:font-size-complex="12pt"/>
    </style:style>
    <style:style style:name="P66" style:parent-style-name="Bezproreda" style:family="paragraph">
      <style:text-properties fo:font-size="12pt" style:font-size-asian="12pt" style:font-size-complex="12pt"/>
    </style:style>
    <style:style style:name="P67" style:parent-style-name="Bezproreda" style:family="paragraph">
      <style:text-properties fo:font-size="12pt" style:font-size-asian="12pt" style:font-size-complex="12pt"/>
    </style:style>
    <style:style style:name="T68" style:parent-style-name="Zadanifontodlomka" style:family="text">
      <style:text-properties fo:font-size="12pt" style:font-size-asian="12pt" style:font-size-complex="12pt"/>
    </style:style>
    <style:style style:name="T69" style:parent-style-name="Zadanifontodlom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Zadanifontodlomka" style:family="text">
      <style:text-properties fo:font-size="12pt" style:font-size-asian="12pt" style:font-size-complex="12pt"/>
    </style:style>
    <style:style style:name="T71" style:parent-style-name="Zadanifontodlomka" style:family="text">
      <style:text-properties fo:font-size="12pt" style:font-size-asian="12pt" style:font-size-complex="12pt"/>
    </style:style>
    <style:style style:name="P72" style:parent-style-name="Bezproreda" style:family="paragraph">
      <style:text-properties fo:font-size="12pt" style:font-size-asian="12pt" style:font-size-complex="12pt"/>
    </style:style>
    <style:style style:name="P73" style:parent-style-name="Bezproreda" style:family="paragraph">
      <style:text-properties fo:font-size="12pt" style:font-size-asian="12pt" style:font-size-complex="12pt"/>
    </style:style>
    <style:style style:name="P74" style:parent-style-name="Bezproreda" style:family="paragraph">
      <style:text-properties fo:font-size="12pt" style:font-size-asian="12pt" style:font-size-complex="12pt"/>
    </style:style>
    <style:style style:name="P75" style:parent-style-name="Bezproreda" style:family="paragraph">
      <style:text-properties fo:font-size="12pt" style:font-size-asian="12pt" style:font-size-complex="12pt"/>
    </style:style>
    <style:style style:name="P76" style:parent-style-name="Bezproreda" style:family="paragraph">
      <style:text-properties fo:font-size="12pt" style:font-size-asian="12pt" style:font-size-complex="12pt"/>
    </style:style>
    <style:style style:name="P77" style:parent-style-name="Bezproreda" style:family="paragraph">
      <style:text-properties fo:font-size="12pt" style:font-size-asian="12pt" style:font-size-complex="12pt"/>
    </style:style>
    <style:style style:name="P78" style:parent-style-name="Bezproreda" style:family="paragraph">
      <style:text-properties fo:font-size="12pt" style:font-size-asian="12pt" style:font-size-complex="12pt"/>
    </style:style>
    <style:style style:name="P79" style:parent-style-name="Bezproreda" style:family="paragraph">
      <style:text-properties fo:font-size="12pt" style:font-size-asian="12pt" style:font-size-complex="12pt"/>
    </style:style>
    <style:style style:name="P80" style:parent-style-name="Bezproreda" style:family="paragraph">
      <style:text-properties fo:font-size="12pt" style:font-size-asian="12pt" style:font-size-complex="12pt"/>
    </style:style>
    <style:style style:name="P81" style:parent-style-name="Bezproreda" style:family="paragraph">
      <style:text-properties fo:font-size="12pt" style:font-size-asian="12pt" style:font-size-complex="12pt"/>
    </style:style>
    <style:style style:name="P82" style:parent-style-name="Bezproreda" style:family="paragraph">
      <style:text-properties fo:font-size="12pt" style:font-size-asian="12pt" style:font-size-complex="12pt"/>
    </style:style>
    <style:style style:name="P83" style:parent-style-name="Bezproreda" style:family="paragraph">
      <style:text-properties fo:font-size="12pt" style:font-size-asian="12pt" style:font-size-complex="12pt"/>
    </style:style>
    <style:style style:name="P84" style:parent-style-name="Bezproreda" style:family="paragraph">
      <style:text-properties fo:font-size="12pt" style:font-size-asian="12pt" style:font-size-complex="12pt"/>
    </style:style>
    <style:style style:name="P85" style:parent-style-name="Bezproreda" style:family="paragraph">
      <style:text-properties fo:font-size="12pt" style:font-size-asian="12pt" style:font-size-complex="12pt"/>
    </style:style>
    <style:style style:name="P86" style:parent-style-name="Bezproreda" style:family="paragraph">
      <style:text-properties fo:font-size="12pt" style:font-size-asian="12pt" style:font-size-complex="12pt"/>
    </style:style>
    <style:style style:name="P87" style:parent-style-name="Bezproreda" style:family="paragraph">
      <style:text-properties fo:font-size="12pt" style:font-size-asian="12pt" style:font-size-complex="12pt"/>
    </style:style>
    <style:style style:name="P88" style:parent-style-name="Bezproreda" style:family="paragraph">
      <style:text-properties fo:font-size="12pt" style:font-size-asian="12pt" style:font-size-complex="12pt"/>
    </style:style>
    <style:style style:name="P89" style:parent-style-name="Normal" style:family="paragraph">
      <style:text-properties style:font-name="Times New Roman" fo:font-weight="bold" style:font-weight-asian="bold"/>
    </style:style>
    <style:style style:name="P90" style:parent-style-name="Bezproreda" style:family="paragraph">
      <style:text-properties fo:font-weight="bold" style:font-weight-asian="bold" fo:font-size="12pt" style:font-size-asian="12pt" style:font-size-complex="12pt"/>
    </style:style>
    <style:style style:name="P91" style:parent-style-name="Bezproreda" style:family="paragraph">
      <style:text-properties fo:font-size="12pt" style:font-size-asian="12pt" style:font-size-complex="12pt"/>
    </style:style>
    <style:style style:name="P92" style:parent-style-name="Bezproreda" style:family="paragraph">
      <style:text-properties fo:font-size="12pt" style:font-size-asian="12pt" style:font-size-complex="12pt"/>
    </style:style>
    <style:style style:name="P93" style:parent-style-name="Bezproreda" style:family="paragraph">
      <style:text-properties fo:font-size="12pt" style:font-size-asian="12pt" style:font-size-complex="12pt"/>
    </style:style>
    <style:style style:name="P94" style:parent-style-name="Bezproreda" style:family="paragraph">
      <style:text-properties fo:font-size="12pt" style:font-size-asian="12pt" style:font-size-complex="12pt"/>
    </style:style>
    <style:style style:name="P95" style:parent-style-name="Bezproreda" style:family="paragraph">
      <style:text-properties fo:font-size="12pt" style:font-size-asian="12pt" style:font-size-complex="12pt"/>
    </style:style>
    <style:style style:name="P96" style:parent-style-name="Bezproreda" style:family="paragraph">
      <style:text-properties fo:font-size="12pt" style:font-size-asian="12pt" style:font-size-complex="12pt"/>
    </style:style>
    <style:style style:name="P97" style:parent-style-name="Normal" style:family="paragraph">
      <style:text-properties style:font-name="Times New Roman" fo:font-weight="bold" style:font-weight-asian="bold"/>
    </style:style>
    <style:style style:name="P98" style:parent-style-name="Normal" style:family="paragraph">
      <style:text-properties style:font-name="Times New Roman" fo:font-weight="bold" style:font-weight-asian="bold"/>
    </style:style>
    <style:style style:name="P99" style:parent-style-name="Normal" style:family="paragraph">
      <style:text-properties style:font-name="Times New Roman" fo:font-weight="bold" style:font-weight-asian="bold"/>
    </style:style>
    <style:style style:name="P100" style:parent-style-name="Normal" style:family="paragraph">
      <style:text-properties style:font-name="Times New Roman" fo:font-weight="bold" style:font-weight-asian="bold"/>
    </style:style>
    <style:style style:name="P101" style:parent-style-name="Bezproreda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02" style:parent-style-name="Bezproreda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03" style:parent-style-name="Bezproreda" style:family="paragraph">
      <style:text-properties style:font-name-complex="Calibri" fo:font-size="12pt" style:font-size-asian="12pt" style:font-size-complex="12pt"/>
    </style:style>
    <style:style style:name="P104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105" style:parent-style-name="Odlomakpopisa" style:list-style-name="LFO1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06" style:parent-style-name="Odlomakpopisa" style:list-style-name="LFO2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07" style:parent-style-name="Odlomakpopisa" style:list-style-name="LFO2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08" style:parent-style-name="Odlomakpopisa" style:list-style-name="LFO2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09" style:parent-style-name="Odlomakpopisa" style:list-style-name="LFO2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10" style:parent-style-name="Odlomakpopisa" style:list-style-name="LFO2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11" style:parent-style-name="Odlomakpopisa" style:list-style-name="LFO2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12" style:parent-style-name="Odlomakpopisa" style:list-style-name="LFO2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13" style:parent-style-name="Odlomakpopisa" style:list-style-name="LFO2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14" style:parent-style-name="Odlomakpopisa" style:list-style-name="LFO2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15" style:parent-style-name="Normal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116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17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18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19" style:parent-style-name="Bezproreda" style:family="paragraph">
      <style:text-properties style:font-name="Times New Roman"/>
    </style:style>
    <style:style style:name="P12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12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122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23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24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25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26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27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28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29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30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31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32" style:parent-style-name="Bezproreda" style:list-style-name="LFO4" style:family="paragraph">
      <style:text-properties style:font-name-complex="Calibri" fo:font-size="12pt" style:font-size-asian="12pt" style:font-size-complex="12pt"/>
    </style:style>
    <style:style style:name="P133" style:parent-style-name="Bezproreda" style:family="paragraph">
      <style:text-properties style:font-name-complex="Calibri" fo:font-size="12pt" style:font-size-asian="12pt" style:font-size-complex="12pt"/>
    </style:style>
    <style:style style:name="P134" style:parent-style-name="Bezproreda" style:list-style-name="LFO5" style:family="paragraph">
      <style:text-properties style:font-name-complex="Calibri" fo:font-size="12pt" style:font-size-asian="12pt" style:font-size-complex="12pt"/>
    </style:style>
    <style:style style:name="P135" style:parent-style-name="Bezproreda" style:list-style-name="LFO2" style:family="paragraph">
      <style:text-properties style:font-name-complex="Calibri" fo:font-size="12pt" style:font-size-asian="12pt" style:font-size-complex="12pt"/>
    </style:style>
    <style:style style:name="P136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137" style:parent-style-name="Bezproreda" style:list-style-name="LFO6" style:family="paragraph">
      <style:text-properties style:font-name-complex="Calibri" fo:font-size="12pt" style:font-size-asian="12pt" style:font-size-complex="12pt"/>
    </style:style>
    <style:style style:name="P138" style:parent-style-name="Bezproreda" style:list-style-name="LFO2" style:family="paragraph">
      <style:text-properties style:font-name-complex="Calibri" fo:font-size="12pt" style:font-size-asian="12pt" style:font-size-complex="12pt"/>
    </style:style>
    <style:style style:name="P139" style:parent-style-name="Bezproreda" style:list-style-name="LFO2" style:family="paragraph">
      <style:text-properties style:font-name-complex="Calibri" fo:font-size="12pt" style:font-size-asian="12pt" style:font-size-complex="12pt"/>
    </style:style>
    <style:style style:name="P140" style:parent-style-name="Bezproreda" style:list-style-name="LFO7" style:family="paragraph">
      <style:text-properties style:font-name-complex="Calibri" fo:font-size="12pt" style:font-size-asian="12pt" style:font-size-complex="12pt"/>
    </style:style>
    <style:style style:name="P141" style:parent-style-name="Bezproreda" style:list-style-name="LFO2" style:family="paragraph">
      <style:text-properties style:font-name-complex="Calibri" fo:font-size="12pt" style:font-size-asian="12pt" style:font-size-complex="12pt"/>
    </style:style>
    <style:style style:name="P142" style:parent-style-name="Bezproreda" style:list-style-name="LFO2" style:family="paragraph">
      <style:text-properties style:font-name-complex="Calibri" fo:font-size="12pt" style:font-size-asian="12pt" style:font-size-complex="12pt"/>
    </style:style>
    <style:style style:name="P143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144" style:parent-style-name="Bezproreda" style:list-style-name="LFO8" style:family="paragraph">
      <style:text-properties style:font-name-complex="Calibri" fo:font-size="12pt" style:font-size-asian="12pt" style:font-size-complex="12pt"/>
    </style:style>
    <style:style style:name="P145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46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47" style:parent-style-name="Bezproreda" style:list-style-name="LFO10" style:family="paragraph">
      <style:text-properties style:font-name-complex="Calibri" fo:font-size="12pt" style:font-size-asian="12pt" style:font-size-complex="12pt"/>
    </style:style>
    <style:style style:name="P148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49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50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51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52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53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54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55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56" style:parent-style-name="Bezproreda" style:list-style-name="LFO11" style:family="paragraph">
      <style:text-properties style:font-name-complex="Calibri" fo:font-size="12pt" style:font-size-asian="12pt" style:font-size-complex="12pt"/>
    </style:style>
    <style:style style:name="P157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58" style:parent-style-name="Bezproreda" style:list-style-name="LFO12" style:family="paragraph">
      <style:text-properties style:font-name-complex="Calibri" fo:font-size="12pt" style:font-size-asian="12pt" style:font-size-complex="12pt"/>
    </style:style>
    <style:style style:name="P159" style:parent-style-name="Bezproreda" style:list-style-name="LFO13" style:family="paragraph">
      <style:text-properties style:font-name-complex="Calibri" fo:font-size="12pt" style:font-size-asian="12pt" style:font-size-complex="12pt"/>
    </style:style>
    <style:style style:name="P160" style:parent-style-name="Bezproreda" style:list-style-name="LFO13" style:family="paragraph">
      <style:text-properties style:font-name-complex="Calibri" fo:font-size="12pt" style:font-size-asian="12pt" style:font-size-complex="12pt"/>
    </style:style>
    <style:style style:name="P161" style:parent-style-name="Bezproreda" style:list-style-name="LFO12" style:family="paragraph">
      <style:text-properties style:font-name-complex="Calibri" fo:font-size="12pt" style:font-size-asian="12pt" style:font-size-complex="12pt"/>
    </style:style>
    <style:style style:name="P162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63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64" style:parent-style-name="Bezproreda" style:list-style-name="LFO12" style:family="paragraph">
      <style:text-properties style:font-name-complex="Calibri" fo:font-size="12pt" style:font-size-asian="12pt" style:font-size-complex="12pt"/>
    </style:style>
    <style:style style:name="P165" style:parent-style-name="Bezproreda" style:list-style-name="LFO12" style:family="paragraph">
      <style:text-properties style:font-name-complex="Calibri" fo:font-size="12pt" style:font-size-asian="12pt" style:font-size-complex="12pt"/>
    </style:style>
    <style:style style:name="P166" style:parent-style-name="Bezproreda" style:list-style-name="LFO12" style:family="paragraph">
      <style:text-properties style:font-name-complex="Calibri" fo:font-size="12pt" style:font-size-asian="12pt" style:font-size-complex="12pt"/>
    </style:style>
    <style:style style:name="P167" style:parent-style-name="Bezproreda" style:family="paragraph">
      <style:text-properties style:font-name="Times New Roman"/>
    </style:style>
    <style:style style:name="P16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16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170" style:parent-style-name="Bezproreda" style:list-style-name="LFO14" style:family="paragraph">
      <style:text-properties style:font-name-complex="Calibri" fo:font-size="12pt" style:font-size-asian="12pt" style:font-size-complex="12pt"/>
    </style:style>
    <style:style style:name="P171" style:parent-style-name="Bezproreda" style:list-style-name="LFO13" style:family="paragraph">
      <style:text-properties style:font-name-complex="Calibri" fo:font-size="12pt" style:font-size-asian="12pt" style:font-size-complex="12pt"/>
    </style:style>
    <style:style style:name="P172" style:parent-style-name="Bezproreda" style:list-style-name="LFO13" style:family="paragraph">
      <style:text-properties style:font-name-complex="Calibri" fo:font-size="12pt" style:font-size-asian="12pt" style:font-size-complex="12pt"/>
    </style:style>
    <style:style style:name="P173" style:parent-style-name="Bezproreda" style:list-style-name="LFO13" style:family="paragraph">
      <style:text-properties style:font-name-complex="Calibri" fo:font-size="12pt" style:font-size-asian="12pt" style:font-size-complex="12pt"/>
    </style:style>
    <style:style style:name="P174" style:parent-style-name="Bezproreda" style:list-style-name="LFO13" style:family="paragraph">
      <style:text-properties style:font-name-complex="Calibri" fo:font-size="12pt" style:font-size-asian="12pt" style:font-size-complex="12pt"/>
    </style:style>
    <style:style style:name="P175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76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77" style:parent-style-name="Bezproreda" style:family="paragraph">
      <style:paragraph-properties fo:margin-left="0.75in">
        <style:tab-stops>
          <style:tab-stop style:type="left" style:position="2.125in"/>
        </style:tab-stops>
      </style:paragraph-properties>
      <style:text-properties style:font-name-complex="Calibri" fo:font-size="12pt" style:font-size-asian="12pt" style:font-size-complex="12pt"/>
    </style:style>
    <style:style style:name="P178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79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80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81" style:parent-style-name="Bezproreda" style:list-style-name="LFO3" style:family="paragraph">
      <style:text-properties style:font-name-complex="Calibri" fo:font-size="12pt" style:font-size-asian="12pt" style:font-size-complex="12pt"/>
    </style:style>
    <style:style style:name="P182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83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84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185" style:parent-style-name="Bezproreda" style:list-style-name="LFO15" style:family="paragraph">
      <style:text-properties style:font-name-complex="Calibri" fo:font-size="12pt" style:font-size-asian="12pt" style:font-size-complex="12pt"/>
    </style:style>
    <style:style style:name="P186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87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88" style:parent-style-name="Normal" style:list-style-name="LFO3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9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90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191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T19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19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194" style:parent-style-name="Bezproreda" style:family="paragraph">
      <style:paragraph-properties fo:text-align="justify" fo:margin-left="0.8055in">
        <style:tab-stops/>
      </style:paragraph-properties>
      <style:text-properties style:font-name-complex="Calibri" fo:font-size="12pt" style:font-size-asian="12pt" style:font-size-complex="12pt"/>
    </style:style>
    <style:style style:name="P195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196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197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T19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19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00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201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202" style:parent-style-name="Bezproreda" style:family="paragraph">
      <style:text-properties style:font-name-complex="Calibri" fo:font-size="12pt" style:font-size-asian="12pt" style:font-size-complex="12pt"/>
    </style:style>
    <style:style style:name="P20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0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05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206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07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20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209" style:parent-style-name="Bezproreda" style:family="paragraph">
      <style:text-properties style:font-name="Times New Roman" fo:font-weight="bold" style:font-weight-asian="bold"/>
    </style:style>
    <style:style style:name="P210" style:parent-style-name="Odlomakpopisa" style:list-style-name="LFO18" style:family="paragraph"/>
    <style:style style:name="T21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TableColumn213" style:family="table-column">
      <style:table-column-properties style:column-width="3.127in"/>
    </style:style>
    <style:style style:name="TableColumn214" style:family="table-column">
      <style:table-column-properties style:column-width="0.984in"/>
    </style:style>
    <style:style style:name="TableColumn215" style:family="table-column">
      <style:table-column-properties style:column-width="1.0826in"/>
    </style:style>
    <style:style style:name="TableColumn216" style:family="table-column">
      <style:table-column-properties style:column-width="1.2562in"/>
    </style:style>
    <style:style style:name="Table212" style:family="table">
      <style:table-properties style:width="6.45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Times New Roman" text:display="none"/>
    </style:style>
    <style:style style:name="T272" style:parent-style-name="Zadanifontodlomka" style:family="text">
      <style:text-properties style:font-name="Times New Roman"/>
    </style:style>
    <style:style style:name="T273" style:parent-style-name="Zadanifontodlomka" style:family="text">
      <style:text-properties style:font-name="Times New Roman"/>
    </style:style>
    <style:style style:name="P274" style:parent-style-name="Odlomakpopisa" style:list-style-name="LFO18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276" style:family="table-column">
      <style:table-column-properties style:column-width="3.127in"/>
    </style:style>
    <style:style style:name="TableColumn277" style:family="table-column">
      <style:table-column-properties style:column-width="0.984in"/>
    </style:style>
    <style:style style:name="TableColumn278" style:family="table-column">
      <style:table-column-properties style:column-width="1.0826in"/>
    </style:style>
    <style:style style:name="TableColumn279" style:family="table-column">
      <style:table-column-properties style:column-width="1.2562in"/>
    </style:style>
    <style:style style:name="Table275" style:family="table">
      <style:table-properties style:width="6.4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29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29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0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0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0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1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1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2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2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margin-bottom="0in"/>
      <style:text-properties style:font-name="Times New Roman" text:display="none"/>
    </style:style>
    <style:style style:name="P344" style:parent-style-name="Normal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45" style:parent-style-name="Bezproreda" style:list-style-name="LFO18" style:family="paragraph"/>
    <style:style style:name="T34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347" style:parent-style-name="Bezproreda" style:family="paragraph">
      <style:text-properties style:font-name-complex="Calibri" fo:color="#FF0000" fo:font-size="12pt" style:font-size-asian="12pt" style:font-size-complex="12pt"/>
    </style:style>
    <style:style style:name="P348" style:parent-style-name="Bezproreda" style:family="paragraph">
      <style:text-properties style:font-name-complex="Calibri" fo:color="#FF0000" fo:font-size="12pt" style:font-size-asian="12pt" style:font-size-complex="12pt"/>
    </style:style>
    <style:style style:name="TableColumn350" style:family="table-column">
      <style:table-column-properties style:column-width="3.127in"/>
    </style:style>
    <style:style style:name="TableColumn351" style:family="table-column">
      <style:table-column-properties style:column-width="0.984in"/>
    </style:style>
    <style:style style:name="TableColumn352" style:family="table-column">
      <style:table-column-properties style:column-width="1.0826in"/>
    </style:style>
    <style:style style:name="TableColumn353" style:family="table-column">
      <style:table-column-properties style:column-width="1.2562in"/>
    </style:style>
    <style:style style:name="Table349" style:family="table">
      <style:table-properties style:width="6.45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7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7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37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margin-bottom="0in"/>
      <style:text-properties text:display="none"/>
    </style:style>
    <style:style style:name="P396" style:parent-style-name="Bezproreda" style:family="paragraph">
      <style:text-properties fo:color="#FF0000" style:text-underline-type="single" style:text-underline-style="solid" style:text-underline-width="auto" style:text-underline-mode="continuous"/>
    </style:style>
    <style:style style:name="P397" style:parent-style-name="Bezproreda" style:family="paragraph">
      <style:text-properties fo:color="#FF0000" style:text-underline-type="single" style:text-underline-style="solid" style:text-underline-width="auto" style:text-underline-mode="continuous"/>
    </style:style>
    <style:style style:name="T398" style:parent-style-name="Zadanifontodlomka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Bezproreda" style:family="paragraph">
      <style:text-properties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01" style:family="table-column">
      <style:table-column-properties style:column-width="3.127in"/>
    </style:style>
    <style:style style:name="TableColumn402" style:family="table-column">
      <style:table-column-properties style:column-width="0.984in"/>
    </style:style>
    <style:style style:name="TableColumn403" style:family="table-column">
      <style:table-column-properties style:column-width="1.0826in"/>
    </style:style>
    <style:style style:name="TableColumn404" style:family="table-column">
      <style:table-column-properties style:column-width="1.2562in"/>
    </style:style>
    <style:style style:name="Table400" style:family="table">
      <style:table-properties style:width="6.45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4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43" style:parent-style-name="Normal" style:family="paragraph">
      <style:paragraph-properties fo:margin-bottom="0in"/>
      <style:text-properties style:font-name-complex="Calibri" text:display="none" fo:font-size="12pt" style:font-size-asian="12pt" style:font-size-complex="12pt"/>
    </style:style>
    <style:style style:name="P444" style:parent-style-name="Bezproreda" style:family="paragraph">
      <style:text-properties style:font-name-complex="Calibri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5" style:parent-style-name="Bezproreda" style:list-style-name="LFO18" style:family="paragraph">
      <style:text-properties style:font-name-complex="Calibri" fo:font-size="12pt" style:font-size-asian="12pt" style:font-size-complex="12pt"/>
    </style:style>
    <style:style style:name="P446" style:parent-style-name="Bezproreda" style:family="paragraph">
      <style:paragraph-properties fo:margin-left="0.5in">
        <style:tab-stops/>
      </style:paragraph-properties>
      <style:text-properties style:font-name="Times New Roman" fo:color="#FF0000"/>
    </style:style>
    <style:style style:name="TableColumn448" style:family="table-column">
      <style:table-column-properties style:column-width="3.127in"/>
    </style:style>
    <style:style style:name="TableColumn449" style:family="table-column">
      <style:table-column-properties style:column-width="0.984in"/>
    </style:style>
    <style:style style:name="TableColumn450" style:family="table-column">
      <style:table-column-properties style:column-width="1.0826in"/>
    </style:style>
    <style:style style:name="TableColumn451" style:family="table-column">
      <style:table-column-properties style:column-width="1.2562in"/>
    </style:style>
    <style:style style:name="Table447" style:family="table">
      <style:table-properties style:width="6.45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48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48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49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500" style:family="table-row">
      <style:table-row-properties style:min-row-height="0.1444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end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09" style:parent-style-name="Normal" style:family="paragraph">
      <style:paragraph-properties fo:margin-bottom="0in"/>
      <style:text-properties text:display="none"/>
    </style:style>
    <style:style style:name="P510" style:parent-style-name="Bezproreda" style:family="paragraph">
      <style:paragraph-properties fo:margin-left="0.5in">
        <style:tab-stops/>
      </style:paragraph-properties>
      <style:text-properties fo:color="#FF0000"/>
    </style:style>
    <style:style style:name="P511" style:parent-style-name="Bezproreda" style:family="paragraph">
      <style:paragraph-properties fo:margin-left="0.5in">
        <style:tab-stops/>
      </style:paragraph-properties>
      <style:text-properties style:font-name="Times New Roman" fo:color="#FF0000"/>
    </style:style>
    <style:style style:name="P512" style:parent-style-name="Bezproreda" style:list-style-name="LFO18" style:family="paragraph">
      <style:text-properties style:font-name-complex="Calibri" fo:font-weight="bold" style:font-weight-asian="bold" fo:font-size="12pt" style:font-size-asian="12pt" style:font-size-complex="12pt"/>
    </style:style>
    <style:style style:name="P51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1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15" style:parent-style-name="Bezproreda" style:family="paragraph">
      <style:text-properties style:font-name-complex="Calibri" fo:font-size="12pt" style:font-size-asian="12pt" style:font-size-complex="12pt"/>
    </style:style>
    <style:style style:name="P516" style:parent-style-name="Bezproreda" style:list-style-name="LFO20" style:family="paragraph">
      <style:paragraph-properties style:vertical-align="auto"/>
      <style:text-properties style:font-name-complex="Calibri" fo:font-size="12pt" style:font-size-asian="12pt" style:font-size-complex="12pt"/>
    </style:style>
    <style:style style:name="P51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18" style:parent-style-name="Bezproreda" style:family="paragraph">
      <style:paragraph-properties fo:margin-left="0.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19" style:parent-style-name="Bezproreda" style:list-style-name="LFO21" style:family="paragraph">
      <style:paragraph-properties style:vertical-align="auto"/>
      <style:text-properties style:font-name-complex="Calibri" fo:font-size="12pt" style:font-size-asian="12pt" style:font-size-complex="12pt"/>
    </style:style>
    <style:style style:name="P520" style:parent-style-name="Bezproreda" style:list-style-name="LFO21" style:family="paragraph">
      <style:paragraph-properties style:vertical-align="auto"/>
      <style:text-properties style:font-name-complex="Calibri" fo:font-size="12pt" style:font-size-asian="12pt" style:font-size-complex="12pt"/>
    </style:style>
    <style:style style:name="P521" style:parent-style-name="Bezproreda" style:list-style-name="LFO21" style:family="paragraph">
      <style:paragraph-properties style:vertical-align="auto"/>
      <style:text-properties style:font-name-complex="Calibri" fo:font-size="12pt" style:font-size-asian="12pt" style:font-size-complex="12pt"/>
    </style:style>
    <style:style style:name="P522" style:parent-style-name="Bezproreda" style:family="paragraph">
      <style:text-properties style:font-name-complex="Calibri" fo:font-size="12pt" style:font-size-asian="12pt" style:font-size-complex="12pt"/>
    </style:style>
    <style:style style:name="P52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24" style:parent-style-name="Bezproreda" style:family="paragraph">
      <style:text-properties style:font-name-complex="Calibri" fo:font-size="12pt" style:font-size-asian="12pt" style:font-size-complex="12pt"/>
    </style:style>
    <style:style style:name="P525" style:parent-style-name="Bezproreda" style:family="paragraph">
      <style:text-properties style:font-name-complex="Calibri" fo:font-size="12pt" style:font-size-asian="12pt" style:font-size-complex="12pt"/>
    </style:style>
    <style:style style:name="P52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2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2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29" style:parent-style-name="Bezproreda" style:list-style-name="LFO22" style:family="paragraph">
      <style:text-properties style:font-name-complex="Calibri" fo:font-weight="bold" style:font-weight-asian="bold" fo:font-size="12pt" style:font-size-asian="12pt" style:font-size-complex="12pt"/>
    </style:style>
    <style:style style:name="P530" style:parent-style-name="Bezproreda" style:list-style-name="LFO23" style:family="paragraph">
      <style:text-properties style:font-name-complex="Calibri" fo:font-size="12pt" style:font-size-asian="12pt" style:font-size-complex="12pt"/>
    </style:style>
    <style:style style:name="P531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32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3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3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35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536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37" style:parent-style-name="Bezproreda" style:list-style-name="LFO17" style:family="paragraph">
      <style:text-properties style:font-name-complex="Calibri" fo:font-size="12pt" style:font-size-asian="12pt" style:font-size-complex="12pt"/>
    </style:style>
    <style:style style:name="P538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39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4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4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42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543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44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545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46" style:parent-style-name="Bezproreda" style:family="paragraph">
      <style:paragraph-properties fo:margin-left="1.25in">
        <style:tab-stops/>
      </style:paragraph-properties>
      <style:text-properties style:font-name-complex="Calibri" fo:font-size="12pt" style:font-size-asian="12pt" style:font-size-complex="12pt"/>
    </style:style>
    <style:style style:name="P54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4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49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550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51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5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53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554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55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5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57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58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559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60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561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62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6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64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65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566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67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6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6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70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571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72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7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7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75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576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577" style:parent-style-name="Bezproreda" style:list-style-name="LFO24" style:family="paragraph">
      <style:text-properties style:font-name-complex="Calibri" fo:font-size="12pt" style:font-size-asian="12pt" style:font-size-complex="12pt"/>
    </style:style>
    <style:style style:name="P578" style:parent-style-name="Bezproreda" style:family="paragraph">
      <style:text-properties style:font-name-complex="Calibri" fo:font-size="12pt" style:font-size-asian="12pt" style:font-size-complex="12pt"/>
    </style:style>
    <style:style style:name="P579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80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81" style:parent-style-name="Bezproreda" style:list-style-name="LFO25" style:family="paragraph">
      <style:text-properties style:font-name-complex="Calibri" fo:font-size="12pt" style:font-size-asian="12pt" style:font-size-complex="12pt"/>
    </style:style>
    <style:style style:name="P582" style:parent-style-name="Bezproreda" style:family="paragraph">
      <style:text-properties style:font-name-complex="Calibri" fo:font-size="12pt" style:font-size-asian="12pt" style:font-size-complex="12pt"/>
    </style:style>
    <style:style style:name="P58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84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85" style:parent-style-name="Bezproreda" style:list-style-name="LFO25" style:family="paragraph">
      <style:text-properties style:font-name-complex="Calibri" fo:font-size="12pt" style:font-size-asian="12pt" style:font-size-complex="12pt"/>
    </style:style>
    <style:style style:name="P586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587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588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589" style:parent-style-name="Bezproreda" style:list-style-name="LFO9" style:family="paragraph">
      <style:text-properties style:font-name-complex="Calibri" fo:font-size="12pt" style:font-size-asian="12pt" style:font-size-complex="12pt"/>
    </style:style>
    <style:style style:name="P590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59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9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593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594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595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596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597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598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599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600" style:parent-style-name="Bezproreda" style:list-style-name="LFO16" style:family="paragraph">
      <style:text-properties style:font-name-complex="Calibri" fo:font-size="12pt" style:font-size-asian="12pt" style:font-size-complex="12pt"/>
    </style:style>
    <style:style style:name="P601" style:parent-style-name="Bezproreda" style:family="paragraph">
      <style:text-properties style:font-name-complex="Calibri" fo:font-size="12pt" style:font-size-asian="12pt" style:font-size-complex="12pt"/>
    </style:style>
    <style:style style:name="P60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60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604" style:parent-style-name="Bezproreda" style:list-style-name="LFO26" style:family="paragraph"/>
    <style:style style:name="T605" style:parent-style-name="Zadanifontodlomka" style:family="text">
      <style:text-properties style:font-name-complex="Calibri" fo:font-size="12pt" style:font-size-asian="12pt" style:font-size-complex="12pt"/>
    </style:style>
    <style:style style:name="T60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607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608" style:parent-style-name="Bezproreda" style:list-style-name="LFO26" style:family="paragraph"/>
    <style:style style:name="T609" style:parent-style-name="Zadanifontodlomka" style:family="text">
      <style:text-properties style:font-name-complex="Calibri" fo:font-size="12pt" style:font-size-asian="12pt" style:font-size-complex="12pt"/>
    </style:style>
    <style:style style:name="T610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611" style:parent-style-name="Odlomakpopisa" style:list-style-name="LFO27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12" style:parent-style-name="Odlomakpopisa" style:list-style-name="LFO27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13" style:parent-style-name="Odlomakpopisa" style:list-style-name="LFO27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14" style:parent-style-name="Odlomakpopisa" style:list-style-name="LFO26" style:family="paragraph"/>
    <style:style style:name="T615" style:parent-style-name="Zadanifontodlomka" style:family="text">
      <style:text-properties style:font-name-complex="Calibri" fo:font-size="12pt" style:font-size-asian="12pt" style:font-size-complex="12pt"/>
    </style:style>
    <style:style style:name="T616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617" style:parent-style-name="Odlomakpopisa" style:list-style-name="LFO26" style:family="paragraph"/>
    <style:style style:name="T618" style:parent-style-name="Zadanifontodlomka" style:family="text">
      <style:text-properties style:font-name-complex="Calibri" fo:font-size="12pt" style:font-size-asian="12pt" style:font-size-complex="12pt"/>
    </style:style>
    <style:style style:name="T619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620" style:parent-style-name="Odlomakpopisa" style:list-style-name="LFO26" style:family="paragraph">
      <style:paragraph-properties fo:line-height="100%"/>
    </style:style>
    <style:style style:name="T621" style:parent-style-name="Zadanifontodlomka" style:family="text">
      <style:text-properties style:font-name-complex="Calibri" fo:font-size="12pt" style:font-size-asian="12pt" style:font-size-complex="12pt"/>
    </style:style>
    <style:style style:name="T622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623" style:parent-style-name="Odlomakpopisa" style:list-style-name="LFO27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24" style:parent-style-name="Odlomakpopisa" style:list-style-name="LFO27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25" style:parent-style-name="Odlomakpopisa" style:list-style-name="LFO27" style:family="paragraph">
      <style:paragraph-properties fo:line-height="100%"/>
      <style:text-properties style:font-name-complex="Calibri" fo:font-size="12pt" style:font-size-asian="12pt" style:font-size-complex="12pt"/>
    </style:style>
    <style:style style:name="P626" style:parent-style-name="Odlomakpopisa" style:list-style-name="LFO26" style:family="paragraph"/>
    <style:style style:name="T627" style:parent-style-name="Zadanifontodlomka" style:family="text">
      <style:text-properties style:font-name-complex="Calibri" fo:font-size="12pt" style:font-size-asian="12pt" style:font-size-complex="12pt"/>
    </style:style>
    <style:style style:name="T628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629" style:parent-style-name="Bezproreda" style:list-style-name="LFO27" style:family="paragraph">
      <style:text-properties style:font-name-complex="Calibri" fo:font-size="12pt" style:font-size-asian="12pt" style:font-size-complex="12pt"/>
    </style:style>
    <style:style style:name="P630" style:parent-style-name="Bezproreda" style:list-style-name="LFO27" style:family="paragraph">
      <style:text-properties style:font-name-complex="Calibri" fo:font-size="12pt" style:font-size-asian="12pt" style:font-size-complex="12pt"/>
    </style:style>
    <style:style style:name="P631" style:parent-style-name="Bezproreda" style:list-style-name="LFO26" style:family="paragraph"/>
    <style:style style:name="T632" style:parent-style-name="Zadanifontodlomka" style:family="text">
      <style:text-properties style:font-name-complex="Calibri" fo:font-size="12pt" style:font-size-asian="12pt" style:font-size-complex="12pt"/>
    </style:style>
    <style:style style:name="T633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634" style:parent-style-name="Bezproreda" style:list-style-name="LFO27" style:family="paragraph">
      <style:text-properties style:font-name-complex="Calibri" fo:font-size="12pt" style:font-size-asian="12pt" style:font-size-complex="12pt"/>
    </style:style>
    <style:style style:name="P635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636" style:parent-style-name="Bezproreda" style:list-style-name="LFO27" style:family="paragraph">
      <style:text-properties style:font-name-complex="Calibri" fo:font-size="12pt" style:font-size-asian="12pt" style:font-size-complex="12pt"/>
    </style:style>
    <style:style style:name="P637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638" style:parent-style-name="Bezproreda" style:family="paragraph">
      <style:paragraph-properties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639" style:parent-style-name="Bezproreda" style:list-style-name="LFO26" style:family="paragraph"/>
    <style:style style:name="T640" style:parent-style-name="Zadanifontodlomka" style:family="text">
      <style:text-properties style:font-name-complex="Calibri" fo:font-size="12pt" style:font-size-asian="12pt" style:font-size-complex="12pt"/>
    </style:style>
    <style:style style:name="T641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642" style:parent-style-name="Bezproreda" style:list-style-name="LFO27" style:family="paragraph">
      <style:text-properties style:font-name-complex="Calibri" fo:font-size="12pt" style:font-size-asian="12pt" style:font-size-complex="12pt"/>
    </style:style>
    <style:style style:name="P64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645" style:family="table-column">
      <style:table-column-properties style:column-width="3.127in"/>
    </style:style>
    <style:style style:name="TableColumn646" style:family="table-column">
      <style:table-column-properties style:column-width="0.984in"/>
    </style:style>
    <style:style style:name="TableColumn647" style:family="table-column">
      <style:table-column-properties style:column-width="1.0826in"/>
    </style:style>
    <style:style style:name="TableColumn648" style:family="table-column">
      <style:table-column-properties style:column-width="1.2562in"/>
    </style:style>
    <style:style style:name="Table644" style:family="table">
      <style:table-properties style:width="6.45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672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67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67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67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685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688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691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 fo:margin-bottom="0in" fo:line-height="100%"/>
      <style:text-properties style:font-name-complex="Calibri" fo:font-size="12pt" style:font-size-asian="12pt" style:font-size-complex="12pt"/>
    </style:style>
    <style:style style:name="P710" style:parent-style-name="Bezproreda" style:family="paragraph">
      <style:text-properties style:font-name-complex="Calibri" fo:font-size="12pt" style:font-size-asian="12pt" style:font-size-complex="12pt"/>
    </style:style>
    <style:style style:name="P711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71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713" style:parent-style-name="Bezproreda" style:list-style-name="LFO25" style:family="paragraph">
      <style:text-properties style:font-name-complex="Calibri" fo:font-size="12pt" style:font-size-asian="12pt" style:font-size-complex="12pt"/>
    </style:style>
    <style:style style:name="P714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715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716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margin-bottom="0in"/>
      <style:text-properties style:font-name-complex="Calibri" text:display="none" fo:font-size="12pt" style:font-size-asian="12pt" style:font-size-complex="12pt"/>
    </style:style>
    <style:style style:name="P718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719" style:parent-style-name="Bezproreda" style:list-style-name="LFO28" style:family="paragraph">
      <style:text-properties style:font-name-complex="Calibri" fo:font-size="12pt" style:font-size-asian="12pt" style:font-size-complex="12pt"/>
    </style:style>
    <style:style style:name="P720" style:parent-style-name="Bezproreda" style:list-style-name="LFO27" style:family="paragraph">
      <style:text-properties style:font-name-complex="Calibri" fo:font-size="12pt" style:font-size-asian="12pt" style:font-size-complex="12pt"/>
    </style:style>
    <style:style style:name="P721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722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723" style:parent-style-name="Bezproreda" style:family="paragraph">
      <style:text-properties style:font-name-complex="Calibri" fo:font-weight="bold" style:font-weight-asian="bold" fo:font-size="12pt" style:font-size-asian="12pt" style:font-size-complex="12pt"/>
    </style:style>
    <style:style style:name="P724" style:parent-style-name="Bezproreda" style:list-style-name="LFO25" style:family="paragraph">
      <style:text-properties style:font-name-complex="Calibri" fo:font-size="12pt" style:font-size-asian="12pt" style:font-size-complex="12pt"/>
    </style:style>
    <style:style style:name="P725" style:parent-style-name="Bezproreda" style:family="paragraph">
      <style:paragraph-properties fo:margin-left="0.5in">
        <style:tab-stops/>
      </style:paragraph-properties>
      <style:text-properties style:font-name-complex="Calibri" fo:font-size="12pt" style:font-size-asian="12pt" style:font-size-complex="12pt"/>
    </style:style>
    <style:style style:name="P726" style:parent-style-name="Bezproreda" style:family="paragraph">
      <style:text-properties style:font-name-complex="Calibri" fo:font-size="12pt" style:font-size-asian="12pt" style:font-size-complex="12pt"/>
    </style:style>
    <style:style style:name="P727" style:parent-style-name="Bezproreda" style:family="paragraph">
      <style:text-properties style:font-name-complex="Calibri" fo:font-size="12pt" style:font-size-asian="12pt" style:font-size-complex="12pt"/>
    </style:style>
    <style:style style:name="P728" style:parent-style-name="Bezproreda" style:family="paragraph">
      <style:text-properties style:font-name-complex="Calibri" fo:font-size="12pt" style:font-size-asian="12pt" style:font-size-complex="12pt"/>
    </style:style>
    <style:style style:name="P729" style:parent-style-name="Bezproreda" style:family="paragraph">
      <style:text-properties style:font-name-complex="Calibri" fo:font-size="12pt" style:font-size-asian="12pt" style:font-size-complex="12pt"/>
    </style:style>
    <style:style style:name="P730" style:parent-style-name="Bezproreda" style:family="paragraph">
      <style:text-properties style:font-name-complex="Calibri" fo:font-size="12pt" style:font-size-asian="12pt" style:font-size-complex="12pt"/>
    </style:style>
    <style:style style:name="P731" style:parent-style-name="Bezproreda" style:family="paragraph">
      <style:text-properties style:font-name-complex="Calibri" fo:font-size="12pt" style:font-size-asian="12pt" style:font-size-complex="12pt"/>
    </style:style>
    <style:style style:name="P732" style:parent-style-name="Bezproreda" style:family="paragraph">
      <style:text-properties style:font-name-complex="Calibri" fo:font-size="12pt" style:font-size-asian="12pt" style:font-size-complex="12pt"/>
    </style:style>
    <style:style style:name="T733" style:parent-style-name="Zadanifontodlomka" style:family="text">
      <style:text-properties style:font-name-complex="Calibri" fo:font-size="12pt" style:font-size-asian="12pt" style:font-size-complex="12pt"/>
    </style:style>
    <style:style style:name="T734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735" style:parent-style-name="Bezproreda" style:family="paragraph">
      <style:text-properties style:font-name-complex="Calibri" fo:font-size="12pt" style:font-size-asian="12pt" style:font-size-complex="12pt"/>
    </style:style>
    <style:style style:name="P736" style:parent-style-name="Bezproreda" style:family="paragraph">
      <style:text-properties style:font-name-complex="Calibri" fo:font-size="12pt" style:font-size-asian="12pt" style:font-size-complex="12pt"/>
    </style:style>
    <style:style style:name="P737" style:parent-style-name="Bezproreda" style:family="paragraph">
      <style:text-properties style:font-name-complex="Calibri" fo:font-size="12pt" style:font-size-asian="12pt" style:font-size-complex="12pt"/>
    </style:style>
    <style:style style:name="P738" style:parent-style-name="Bezproreda" style:family="paragraph">
      <style:text-properties style:font-name-complex="Calibri" fo:font-size="12pt" style:font-size-asian="12pt" style:font-size-complex="12pt"/>
    </style:style>
    <style:style style:name="P739" style:parent-style-name="Bezproreda" style:family="paragraph">
      <style:text-properties style:font-name-complex="Calibri" fo:font-size="12pt" style:font-size-asian="12pt" style:font-size-complex="12pt"/>
    </style:style>
    <style:style style:name="P740" style:parent-style-name="Bezproreda" style:family="paragraph">
      <style:text-properties style:font-name-complex="Calibri" fo:font-size="12pt" style:font-size-asian="12pt" style:font-size-complex="12pt"/>
    </style:style>
    <style:style style:name="P741" style:parent-style-name="Bezproreda" style:family="paragraph">
      <style:text-properties style:font-name-complex="Calibri" fo:font-size="12pt" style:font-size-asian="12pt" style:font-size-complex="12pt"/>
    </style:style>
    <style:style style:name="P742" style:parent-style-name="Bezproreda" style:family="paragraph">
      <style:text-properties style:font-name-complex="Calibri" fo:font-size="12pt" style:font-size-asian="12pt" style:font-size-complex="12pt"/>
    </style:style>
    <style:style style:name="P743" style:parent-style-name="Bezproreda" style:family="paragraph">
      <style:text-properties style:font-name-complex="Calibri" fo:font-size="12pt" style:font-size-asian="12pt" style:font-size-complex="12pt"/>
    </style:style>
    <style:style style:name="P744" style:parent-style-name="Bezproreda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OPĆINA BEREK</text:p>
      <text:p text:style-name="P3">Žiro račun: 2402006-1801800003</text:p>
      <text:p text:style-name="P4">Matični broj: 02539578</text:p>
      <text:p text:style-name="P5">RKP: 29293</text:p>
      <text:p text:style-name="P6">Šifra djelatnosti: 75115</text:p>
      <text:p text:style-name="P7"/>
      <text:p text:style-name="P8">BILJEŠKE UZ POLUGODIŠNJI IZVJEŠTAJ O IZVRŠENJU PRORAČUNA</text:p>
      <text:p text:style-name="P9">OPĆINE BEREK ZA<text:s/>RAZDOBLJE 01.01. DO 30.06.2016. GODINE</text:p>
      <text:p text:style-name="P10"/>
      <text:p text:style-name="P11">Zakonom o proračunu (“Narodne novine” broj 87/08, 136/12 i 15/15) i Pravilnikom o</text:p>
      <text:p text:style-name="P12">polugodišnjem i godišnjem izvještaju o izvršavanju proračuna (NN RH 24/2013. i 102/2017.)</text:p>
      <text:p text:style-name="P13">propisana je obveza sastavljanja i podnošenja polugodišnjeg izvještaja o izvršenju proračuna na donošenje predstavničkom tijelu jedinice lokalne i područne (regionalne) samouprave.</text:p>
      <text:p text:style-name="P14"/>
      <text:p text:style-name="P15">Na sadržaj polugodišnjeg izvještaja o izvršenju proračuna primjenjuju se odredbe Pravilnika o</text:p>
      <text:p text:style-name="P16">polugodišnjem i godišnjem izvještaju o izvršavanju proračuna (NN RH 24/2013. i 102/2017.), sukladno članku 108. Zakona o Proračunu.</text:p>
      <text:p text:style-name="P17"/>
      <text:p text:style-name="P18">Prijedlog Polugodišnjeg izvještaja o izvršenju Proračuna Općine Berek za 2018. godinu,</text:p>
      <text:p text:style-name="P19">temeljem članka 108. Zakona o proračunu (NN RH broj 87/08.,<text:s/>136/12 i 15/15) i članka 4. Pravilnika o polugodišnjem i godišnjem izvještaju o izvršenju proračuna (NN RH 24/13. i 102/17.) sadrži:</text:p>
      <text:p text:style-name="P20"/>
      <text:p text:style-name="P21">1. opći dio proračuna koji čini Račun prihoda i rashoda i Račun financiranja</text:p>
      <text:p text:style-name="P22">2. posebni dio proračuna po organizacijskoj i<text:s/>programskoj klasifikaciji te ekonomskoj klasifikaciji,</text:p>
      <text:p text:style-name="P23">3. izvještaj o zaduživanju na domaćem i stranom tržištu novca i kapitala,</text:p>
      <text:p text:style-name="P24">4. izvještaj o korištenju proračunske zalihe,</text:p>
      <text:p text:style-name="P25">5. izvještaj o danim jamstvima i izdacima po državnim jamstvima,</text:p>
      <text:p text:style-name="P26">6. obrazloženje<text:s/>ostvarenja prihoda i primitaka, rashoda i izdataka i</text:p>
      <text:p text:style-name="P27">7. obveze i potraživanja</text:p>
      <text:p text:style-name="P28"/>
      <text:p text:style-name="P29">Opći dio proračuna</text:p>
      <text:p text:style-name="P30">Opći dio Polugodišnjeg izvještaja sastoji se od:</text:p>
      <text:p text:style-name="P31">A) Računa prihoda i rashoda</text:p>
      <text:p text:style-name="P32">B) Račun financiranja.</text:p>
      <text:p text:style-name="P33">Sažetak A) Račun prihoda i rashoda i B) Račun financiranja sadrži prikaz ukupnih prihoda i primitaka te rashoda i izdataka na razini ekonomske klasifikacije.</text:p>
      <text:p text:style-name="P34"/>
      <text:p text:style-name="Bezproreda"><text:span text:style-name="T35">Prihodi poslovanja (6)</text:span><text:span text:style-name="T36"><text:s/>za period 01. 01. – 30. 06. 2018. ostvareni su za navedeni period u iznosu 1.813.760,19 kn.</text:span></text:p>
      <text:p text:style-name="P37"><text:s/>Najveći udio u prihodima poslovanja odnosi se na prihode od poreza koji su ostvareni u iznosu 1.276.943,37 kuna (konto 61), a prihode od poreza čine porezi na dohodak i porezi na imovinu (porez na tvrtku, porez na korištenje javnih površina, porez na potrošnju, porez na promet nekretnina).</text:p>
      <text:p text:style-name="P38"/>
      <text:p text:style-name="P39"><text:s/>Konto 63 - Pomoći iz inozemstva i od subjekata unutar općeg proračuna - ostvarenje je</text:p>
      <text:p text:style-name="P40">14.082,80 kn i to:</text:p>
      <text:p text:style-name="P41"><text:s/>Konto 6331 - Tekuće pomoći iz proračuna ostvarene su u iznosu 1.100,00 kn, a sredstva se</text:p>
      <text:p text:style-name="P42">odnose na dotaciju pomoći iz državnog proračuna kao pomoć za projekt „mala škola“ (220,00 kn/mj) i<text:s/></text:p>
      <text:p text:style-name="P43"><text:s/>Ostvarenje je manje u odnosu na plan jer u prvoj polovini godine nismo dobili planirane pomoći od Ministarstava i Fondova.</text:p>
      <text:p text:style-name="P44"/>
      <text:p text:style-name="P45"><text:s/>Konto 6341 - Tekuće pomoći od ostalih subjekata unutar općeg proračuna ostvarene su u</text:p>
      <text:p text:style-name="P46">iznosu<text:s/>12.982,80, a ista su dotirana od Hrvatskog zavoda za zapošljavanje za doprinose za jednog vježbenika.</text:p>
      <text:p text:style-name="P47"/>
      <text:p text:style-name="P48"><text:s/>Konto 64 - Prihodi od imovine su ostvareni u ukupnom iznosu 204.057,18 kn, a čine ih:</text:p>
      <text:p text:style-name="P49">- zakup poljop. zemljišta u vl. RH 75.435,22 kn</text:p>
      <text:p text:style-name="P50">- prihod od<text:s/>korištenje domova 500,00 kn</text:p>
      <text:p text:style-name="P51">- zakup poslovnih prostora 12.230,00 kn</text:p>
      <text:p text:style-name="P52">- prihod od pokretne prodaje 1.400,00 kn</text:p>
      <text:p text:style-name="P53">- priznavanje prihoda (veza Moto cross staza – otpis dugovanja)16.813,23 kn</text:p>
      <text:p text:style-name="P54">- prihod za pravo služnosti H.Telekom 94.950,00 kn</text:p>
      <text:p text:style-name="P55">- naknada za<text:s/>zadržavanje nezakonito izgrađenih zgrada 2.728,73 kn.</text:p>
      <text:p text:style-name="P56"/>
      <text:p text:style-name="P57"><text:s/>Konto 65 - Prihodi od upravnih i administrativnih pristojbi, pristojbi po posebnim propisima i</text:p>
      <text:p text:style-name="P58">naknada ostvareni su u ukupnom iznosu 297.748,73 kn koja se odnose na:</text:p>
      <text:p text:style-name="P59"><text:s/>- doprinos od korištenja plinske<text:s/>mreže 1.075,23 kn,</text:p>
      <text:p text:style-name="P60"><text:s/>- ostale nespomenute pristojbe 694,44 kn,</text:p>
      <text:p text:style-name="P61"><text:s/>- prihodi vodnog doprinosa 804,01 kn</text:p>
      <text:p text:style-name="P62"><text:s/>- doprinos za šume 257.715,50 kn</text:p>
      <text:p text:style-name="P63"><text:s/>- komunalni doprinos 3.543,29 kn i</text:p>
      <text:p text:style-name="P64"><text:s/>- komunalna naknada 33.916,26 kn.</text:p>
      <text:p text:style-name="P65"><text:s/></text:p>
      <text:p text:style-name="P66">Konto 66 – Prihodi od prodaje proizvoda i robe ostvareni su u iznosu od 20.590,00 kn a odnose se na prihod od vaganja na općinskom sajmu.</text:p>
      <text:p text:style-name="P67"/>
      <text:p text:style-name="Bezproreda"><text:span text:style-name="T68">Konto 68 – Kazne i upravne mjere ostvareni su u iznosu 224,72 kn a odnose se na naplatu troškova opomene i ovrhe.</text:span></text:p>
      <text:p text:style-name="Bezproreda"/>
      <text:p text:style-name="Bezproreda"/>
      <text:p text:style-name="Bezproreda"><text:span text:style-name="T69"><text:s/>Rashodi poslovanja (3)</text:span><text:span text:style-name="T70"><text:s/>za period 01. 01. do 30. 0</text:span><text:span text:style-name="T71">6. 2018. godine ostvareni su u iznosu</text:span></text:p>
      <text:p text:style-name="P72">1.202.001,93 kn. Rashode poslovanja čine rashodi za zaposlene, materijalni rashodi, financijski rashodi, subvencije, pomoći unutar opće države, naknade građanima i kućanstvima na temelju osiguranja i ostali rashodi.</text:p>
      <text:p text:style-name="P73"><text:s/>Rashodi za zaposlene odnose se na plaće za djelatnika Općine i djelatnike na javnim radovima.</text:p>
      <text:p text:style-name="P74"><text:s/>U materijalne rashode ubrajaju se naknade troškova zaposlenika, troškovi za uredski materijal, energiju (plin i struja za općinske prostorije i domove, javna rasvjeta, benzin za službeni automobil i kosilice), materijal za tekuće i invest. održavanje (općinske prostorije, domovi, javne površine, oprema, kosilice) telefon, usluge tekućeg i investicijskog održavanja (održavanje javne rasvjete, popravci uredske opreme, kosilica i službenog automobila, održavanje nerazvrstanih cesta, održavanje općinskih prostorija, nabava sadnica za javne površine, održavanje groblja i mrtvačnica), komunalne usluge, intelektualne usluge (javno bilježničke usluge, ugovori o djelu), naknade za rad predstavničkih tijela (naknada predsjedniku Vijeća i zamjeniku načelnika), reprezentacija i članarine.</text:p>
      <text:p text:style-name="P75"><text:s/>Financijske rashode čine bankarske usluge, kamate i ostali financijski rashodi.</text:p>
      <text:p text:style-name="P76"><text:s/>Subvencije poljoprivrednicima odnose se na sufinanciranje umjetne oplodnje i sufinanciranje osiguranja usjeva.</text:p>
      <text:p text:style-name="P77"><text:s/>Pomoći dane unutar opće države – sredstva se odnose na dotaciju sredstava za vrtić, pomoći</text:p>
      <text:p text:style-name="P78">školi, refundacija plaće djelatnika naše knjižnice i dotacija decentraliziranih sredstava Javnoj</text:p>
      <text:p text:style-name="P79">vatrogasnoj postrojbi.</text:p>
      <text:p text:style-name="P80"><text:s/>Naknade građanima i kućanstvima - odnosi se na isplaćene pomoći po programu za socijalne</text:p>
      <text:p text:style-name="P81">potrebe i to pomoć za novorođenčad, isplate jednokratnih pomoći, sufinanciranje kuhinje socijalno ugroženih učenika, isplate pomoći za drva sufinanciranje,<text:s/>nabave školskog pribora i pomoći mladim obiteljima.</text:p>
      <text:p text:style-name="P82"><text:s/>Ostali rashodi - odnose se na sredstva isplaćena udrugama i to: Vatrogasnoj zajednici, Športskoj udruzi, KUD-ovima, Crvenom križu, političkim strankama, dotacije invalidima i udrugama branitelja i dotacije ostalim udrugama.</text:p>
      <text:p text:style-name="P83"/>
      <text:p text:style-name="P84"><text:s/>Rashodi za nabavu nefinancijske imovine (4) - ostvarenje za period 01. 01. do 30. 06. 2018.</text:p>
      <text:p text:style-name="P85">godine je 151.867,25 kn, a isto se odnosi na kupnju uredskog namještaja, opreme za održavanje javnih zelenih površina, oprema za domove i općinu (peći), izgradnju i dodatna ulaganja na domovima, izradu prostornog plana i izradu spomenika (centralni križ u groblju Berek).</text:p>
      <text:p text:style-name="P86"/>
      <text:p text:style-name="P87"><text:s/>Sveukupno ostvarenje prihoda i primitaka Općine Berek u prvoj polovini godine je</text:p>
      <text:p text:style-name="P88">1.811.500,19 kn, a rashoda i izdataka 1.337.572,18 kuna. Ukupni višak prihoda je 803.096 kuna.</text:p>
      <text:p text:style-name="P89"/>
      <text:p text:style-name="P90">POSEBNI DIO</text:p>
      <text:p text:style-name="P91">Posebni dio Proračuna sadrži (tablica u privitku):</text:p>
      <text:p text:style-name="P92">- izvršenje po organizacijskoj klasifikaciji,</text:p>
      <text:p text:style-name="P93">- izvršenje po ekonomskoj klasifikaciji,</text:p>
      <text:p text:style-name="P94">- izvršenje po programskoj klasifikaciji.</text:p>
      <text:p text:style-name="P95"/>
      <text:p text:style-name="P96">U<text:s/>Posebnom dijelu proračuna, rashodi i izdaci raspoređeni su po programima odnosno njihovim sastavnim dijelovima (aktivnostima, tekućim i kapitalnim projektima). U okviru programa, projekata i aktivnosti, rashodi i izdaci su iskazani prema organizacijskoj, programskoj, ekonomskoj, funkcijskoj klasifikaciji i izvorima financiranja sukladno Pravilniku o proračunskim klasifikacijama (“Narodne novine” broj 26/10. i 120/13).</text:p>
      <text:p text:style-name="P97"/>
      <text:p text:style-name="P98"/>
      <text:p text:style-name="P99"/>
      <text:p text:style-name="P100"/>
      <text:p text:style-name="P101">Obrazloženje ostvarenja rashoda u Posebnom dijelu Proračuna</text:p>
      <text:p text:style-name="P102">Općine Berek za razdoblje<text:s/>01.01.-30.06.2018.</text:p>
      <text:p text:style-name="P103"/>
      <text:p text:style-name="P104"><text:s/>Aktivnost: Predstavnička i <text:s text:c="2"/>izvršna tijela <text:s/>, mt 28-ostvareno <text:s/>- 29.778,01 kn</text:p>
      <text:list text:style-name="LFO1" text:continue-numbering="true">
        <text:list-item>
          <text:p text:style-name="P105">3233 - <text:s/>Usluge <text:s/>promidžbe i informiranja</text:p>
        </text:list-item>
      </text:list>
      <text:list text:style-name="LFO2" text:continue-numbering="true">
        <text:list-item>
          <text:p text:style-name="P106">Ugovor <text:s/>s Krugovalom Garešnica – 4.991,76 kn</text:p>
        </text:list-item>
        <text:list-item>
          <text:p text:style-name="P107">Ugovor s TV Mrežom -5.025,00 kn</text:p>
        </text:list-item>
        <text:list-item>
          <text:p text:style-name="P108">Ugovor s <text:s/>Radio Čazmom – 2.093,75 kn</text:p>
        </text:list-item>
        <text:list-item>
          <text:p text:style-name="P109">Ugovor s Bjelovarskim listom -7.500,00 kn</text:p>
        </text:list-item>
        <text:list-item>
          <text:p text:style-name="P110"><text:s/>Objave <text:s/>uskrsne i božićne čestitke u Punom mjesecu- 1.000,00 kn<text:s/></text:p>
        </text:list-item>
        <text:list-item>
          <text:p text:style-name="P111">Održavanje web stranice Općine Berek – 3.750,00 kn</text:p>
        </text:list-item>
        <text:list-item>
          <text:p text:style-name="P112">Najam web domene – 552,50 kn<text:s/></text:p>
        </text:list-item>
        <text:list-item>
          <text:p text:style-name="P113">Softverski sustav –savjetovanje s javnošću – 2-250,00kn</text:p>
        </text:list-item>
        <text:list-item>
          <text:p text:style-name="P114">Objava oglasa u Narodnim novinama (javna nabava) – 1.875,00 kn<text:s/></text:p>
        </text:list-item>
      </text:list>
      <text:p text:style-name="P115"/>
      <text:list text:style-name="LFO3" text:continue-numbering="true">
        <text:list-item>
          <text:p text:style-name="P116">3294 – Tuzemne članarine<text:s/></text:p>
        </text:list-item>
      </text:list>
      <text:list text:style-name="LFO4" text:continue-numbering="true">
        <text:list-item>
          <text:p text:style-name="P117">Članarina <text:s/>Udruge općina u RH – 500,00</text:p>
        </text:list-item>
        <text:list-item>
          <text:p text:style-name="P118">Članarina za <text:s/>Ina –karticu – 240,00 kn</text:p>
        </text:list-item>
      </text:list>
      <text:p text:style-name="P119"/>
      <text:p text:style-name="P120">Aktivnost: Administrativno, tehničko i stručno osoblje, mt 30 – ostvareno 340.403,59 kn</text:p>
      <text:p text:style-name="P121"/>
      <text:list text:style-name="LFO3" text:continue-numbering="true">
        <text:list-item>
          <text:p text:style-name="P122">3111 - <text:s/>Plaće za zaposlene -55.218,17<text:s/></text:p>
        </text:list-item>
      </text:list>
      <text:p text:style-name="P123">(jedan <text:s/>na puno radno vrijeme i dvoje na pola radnog vremena)</text:p>
      <text:list text:style-name="LFO3" text:continue-numbering="true">
        <text:list-item>
          <text:p text:style-name="P124">3121 - <text:s/>Ostali rashodi za <text:s/>zaposlene <text:s/>-3.750,00 kn</text:p>
        </text:list-item>
      </text:list>
      <text:p text:style-name="P125"><text:s/>(nagrade do neoporezivog iznosa)</text:p>
      <text:list text:style-name="LFO3" text:continue-numbering="true">
        <text:list-item>
          <text:p text:style-name="P126">3132 - <text:s/>Doprinos za obvezo zdravstveno osiguranje -5.376,93 kn</text:p>
        </text:list-item>
        <text:list-item>
          <text:p text:style-name="P127">3212 - <text:s/>Naknade<text:s/>za <text:s/>prijevoz na posao i s posla -4.656,00 kn</text:p>
        </text:list-item>
        <text:list-item>
          <text:p text:style-name="P128">3221 <text:s/>- Uredski materijal i ostali materijalni rashodi</text:p>
        </text:list-item>
      </text:list>
      <text:list text:style-name="LFO4" text:continue-numbering="true">
        <text:list-item>
          <text:p text:style-name="P129"><text:s/>Uredski materijal <text:s/>(toneri , papir, olovke fascikle, registratori, kuverte i dr.) -6.994,86 kn</text:p>
        </text:list-item>
        <text:list-item>
          <text:p text:style-name="P130"><text:s/>Materijal i sredstva za čišćenje i održavanje (razni deterdženti, <text:s/>krpe, i dr.) – 3.538,32 kn</text:p>
        </text:list-item>
        <text:list-item>
          <text:p text:style-name="P131"><text:s/>Materijal za higijenske potrebe i njegu ( vlažne maramice za malu školu) – 12,00 kn<text:s/></text:p>
        </text:list-item>
        <text:list-item>
          <text:p text:style-name="P132">3223 <text:s/>- Energija – 8.959,91 kn<text:s/></text:p>
        </text:list-item>
      </text:list>
      <text:p text:style-name="P133"><text:s text:c="20"/>- <text:s/>potrošnja <text:s/>plina <text:s/></text:p>
      <text:list text:style-name="LFO5" text:continue-numbering="true">
        <text:list-item>
          <text:p text:style-name="P134">3224 - <text:s text:c="2"/>Materijal <text:s/>i dijelovi za tekuće i investicijo<text:s/>održavanje <text:s/>- 652,079</text:p>
        </text:list-item>
      </text:list>
      <text:list text:style-name="LFO2" text:continue-numbering="true">
        <text:list-item>
          <text:p text:style-name="P135">Nabava ploča i daske za popravak polica u arhivi</text:p>
        </text:list-item>
      </text:list>
      <text:list text:style-name="LFO6" text:continue-numbering="true">
        <text:list-item>
          <text:p text:style-name="P136">3225- Sitan inventar – 296,00 kn</text:p>
        </text:list-item>
        <text:list-item>
          <text:p text:style-name="P137">3231- <text:s/>Usluge fiksnog telefona, pošte i prijevoza<text:s/></text:p>
        </text:list-item>
      </text:list>
      <text:list text:style-name="LFO2" text:continue-numbering="true">
        <text:list-item>
          <text:p text:style-name="P138">Usluge telefona , <text:s/>telefaxa – 3.390,80 kn</text:p>
        </text:list-item>
        <text:list-item>
          <text:p text:style-name="P139">Usluge poštarine – 6.192,85 kn</text:p>
        </text:list-item>
      </text:list>
      <text:list text:style-name="LFO7" text:continue-numbering="true">
        <text:list-item>
          <text:p text:style-name="P140">3232 - <text:s/>Usluge <text:s/>tekućeg i<text:s/>investicijskog održavanja <text:s/></text:p>
        </text:list-item>
      </text:list>
      <text:list text:style-name="LFO2" text:continue-numbering="true">
        <text:list-item>
          <text:p text:style-name="P141">Dom Berek <text:s/>limarski radovi- 42.173,75 kn<text:s/></text:p>
        </text:list-item>
        <text:list-item>
          <text:p text:style-name="P142"><text:s/>Servis fotokopirnog aparata <text:s/>- 2.029,38 kn<text:s/></text:p>
        </text:list-item>
      </text:list>
      <text:list text:style-name="LFO8" text:continue-numbering="true">
        <text:list-item>
          <text:p text:style-name="P143">3235 - <text:s/>Zakupnine i najamnine (najam aparata za vodu) -270,00 kn<text:s/></text:p>
        </text:list-item>
        <text:list-item>
          <text:p text:style-name="P144">3236 - Zdravstvene i veterinarske usluge<text:s/></text:p>
        </text:list-item>
      </text:list>
      <text:list text:style-name="LFO9" text:continue-numbering="true">
        <text:list-item>
          <text:p text:style-name="P145"><text:s/>Sistematski pregled zaposlenika<text:s/>– 9.000,00 kn</text:p>
        </text:list-item>
        <text:list-item>
          <text:p text:style-name="P146">Atestiranje vode za dom Šimljanik – 2.327,83 kn<text:s/></text:p>
        </text:list-item>
      </text:list>
      <text:list text:style-name="LFO10" text:continue-numbering="true">
        <text:list-item>
          <text:p text:style-name="P147">3237 Intelektualne i <text:s/>osobne usluge<text:s/></text:p>
        </text:list-item>
      </text:list>
      <text:list text:style-name="LFO9" text:continue-numbering="true">
        <text:list-item>
          <text:p text:style-name="P148"><text:s/>Usluge odvjetnika -3.750,00 kn<text:s/></text:p>
        </text:list-item>
        <text:list-item>
          <text:p text:style-name="P149">Geodetsko katastarske usluge ( parcelacijski elaborat doma gornja Begovača, preslike kat. planova ) – 4.866,50 kn</text:p>
        </text:list-item>
        <text:list-item>
          <text:p text:style-name="P150"><text:s/>Usluge vještačenja u predmetu Vila Garić jezero – 3.000,00 kn</text:p>
        </text:list-item>
        <text:list-item>
          <text:p text:style-name="P151">Usluge <text:s/>vođenja proračunskog računovodstva i ostalih <text:s/>knjigovodstvenih evidencija sukladno <text:s text:c="2"/>potpisanom ugovoru s Komunalcem Berek d.o.o. – 124.500,00 kn</text:p>
        </text:list-item>
        <text:list-item>
          <text:p text:style-name="P152">Izrada procjene <text:s/>rizika od velikih nesreća – civilna zaštita -11.500,00 kn</text:p>
        </text:list-item>
        <text:list-item>
          <text:p text:style-name="P153"><text:s/>Ostale intelektualne usluge – 5.250,00 kn</text:p>
        </text:list-item>
      </text:list>
      <text:p text:style-name="P154">(izrada izjave o fiskalnoj odgovornosti – 2.500,00 kn i <text:s/>izrada plana gospodarenja otpadom -2.750,00)</text:p>
      <text:p text:style-name="P155"/>
      <text:list text:style-name="LFO11" text:continue-numbering="true">
        <text:list-item>
          <text:p text:style-name="P156">3238 - <text:s/>Računalne usluge - <text:s/>10.386,50 kn</text:p>
        </text:list-item>
      </text:list>
      <text:list text:style-name="LFO9" text:continue-numbering="true">
        <text:list-item>
          <text:p text:style-name="P157">Usluge održavanja računalnih programa za<text:s/>knjigovodstvo, sustava upravljanja <text:s/>državnom imovinom , digitalne arhive, antivirusna zaštita.</text:p>
        </text:list-item>
      </text:list>
      <text:list text:style-name="LFO12" text:continue-numbering="true">
        <text:list-item>
          <text:p text:style-name="P158">3239 - <text:s text:c="2"/>Ostale usluge<text:s/></text:p>
        </text:list-item>
      </text:list>
      <text:list text:style-name="LFO13" text:continue-numbering="true">
        <text:list-item>
          <text:p text:style-name="P159">Grafičke i tiskarske usluge (izrada ključeva) – 30,00 kn</text:p>
        </text:list-item>
        <text:list-item>
          <text:p text:style-name="P160">Naknada poreznoj upravi (5% naplaćenih prihoda) – 10.730,63 kn</text:p>
        </text:list-item>
      </text:list>
      <text:list text:style-name="LFO12" text:continue-numbering="true">
        <text:list-item>
          <text:p text:style-name="P161">3241 - Naknade osobama izvan radnog odnosa -3.858,18</text:p>
        </text:list-item>
      </text:list>
      <text:p text:style-name="P162">(za stručno osposobljavanje <text:s/>Dijana Pranjić)</text:p>
      <text:p text:style-name="P163"/>
      <text:list text:style-name="LFO12" text:continue-numbering="true">
        <text:list-item>
          <text:p text:style-name="P164">3293 - <text:s text:c="2"/>Reprezentacija <text:s/>(kupnja kave) – 755,88 kn<text:s/></text:p>
        </text:list-item>
        <text:list-item>
          <text:p text:style-name="P165">3295 - Pristojbe i naknade <text:s/>(javno bilježničke naknade, ovjere potpisa i sl) -1.820,00 kn<text:s/></text:p>
        </text:list-item>
        <text:list-item>
          <text:p text:style-name="P166">3431 <text:s/>- Bankarske usluge i usluge platnog prometa ( naknada za fina karticu, naknada poslovnoj banci za održavanje računa , slanje izvoda <text:s/>i drugih izvještaja) -4.529,61 kn</text:p>
        </text:list-item>
      </text:list>
      <text:p text:style-name="P167"/>
      <text:p text:style-name="P168">Aktivnost: održavanje zgrada i redovne <text:s/>komunalne infrastrukture, mt -31- 98.188,11 kn</text:p>
      <text:p text:style-name="P169"/>
      <text:list text:style-name="LFO14" text:continue-numbering="true">
        <text:list-item>
          <text:p text:style-name="P170">3223- energija<text:s/></text:p>
        </text:list-item>
      </text:list>
      <text:list text:style-name="LFO13" text:continue-numbering="true">
        <text:list-item>
          <text:p text:style-name="P171"><text:s text:c="2"/>električna energija domovi – 8.897,26 kn</text:p>
        </text:list-item>
        <text:list-item>
          <text:p text:style-name="P172">mrežarina – zajamčena opskrba – 7.901,73 kn</text:p>
        </text:list-item>
        <text:list-item>
          <text:p text:style-name="P173">potrošnja <text:s/>plina <text:s/>zgrade doma i općine - 249,56 kn</text:p>
        </text:list-item>
        <text:list-item>
          <text:p text:style-name="P174">3224 – materijal i dijelovi za tekuće održavanje mjesnih domova - 12.643,92 kn</text:p>
        </text:list-item>
      </text:list>
      <text:p text:style-name="P175">(materijal za uređenje sanitarnog čvora u Podgariću, nabava<text:s/></text:p>
      <text:p text:style-name="P176">sadnica cvijeća i zemlje , gips, slavina , ljepilo i druga raz.roba)</text:p>
      <text:p text:style-name="P177"/>
      <text:list text:style-name="LFO3" text:continue-numbering="true">
        <text:list-item>
          <text:p text:style-name="P178">3225 - <text:s/>sitan inventar <text:s/>(raspelo za Potok) – 70,00 kn<text:s/></text:p>
        </text:list-item>
        <text:list-item>
          <text:p text:style-name="P179">3232 - <text:s/>mjesni domovi <text:s/>usluge tekućeg i investicijskog održavanja – 20.483,75 kn<text:s/></text:p>
        </text:list-item>
      </text:list>
      <text:p text:style-name="P180">( dom Berek zamjena rasvjetnih<text:s/>tijela 3.000,00, izrada staze uz dom Šimljana14.862,50 kn, izrada nadstrešnice <text:s/>uz dom Berek 2.235,00 kn , popravak plinske peć <text:s/>u domu Berek u kuhinji 386,25 kn)</text:p>
      <text:list text:style-name="LFO3" text:continue-numbering="true">
        <text:list-item>
          <text:p text:style-name="P181">3234 – komunalne usluge<text:s/></text:p>
        </text:list-item>
      </text:list>
      <text:list text:style-name="LFO9" text:continue-numbering="true">
        <text:list-item>
          <text:p text:style-name="P182">Opskrba vodom – 1.244,83 kn</text:p>
        </text:list-item>
        <text:list-item>
          <text:p text:style-name="P183">Iznošenje i odvoz smeća <text:s/>iz domova –<text:s/>7.437,81 kn<text:s/></text:p>
        </text:list-item>
        <text:list-item>
          <text:p text:style-name="P184">Usluge deratizacije i dezinsekcije - <text:s/>20.500,00 kn<text:s/></text:p>
        </text:list-item>
      </text:list>
      <text:list text:style-name="LFO15" text:continue-numbering="true">
        <text:list-item>
          <text:p text:style-name="P185">3237 Intelektualne i sobne usluge – 1.250,00 kn</text:p>
        </text:list-item>
      </text:list>
      <text:p text:style-name="P186">(geodetsko snimanje doma Šimljanik)</text:p>
      <text:p text:style-name="P187"/>
      <text:list text:style-name="LFO3" text:continue-numbering="true">
        <text:list-item>
          <text:p text:style-name="P188">3292 – Premije osiguranja (osiguranje imovine od požara i loma ) -17.959,25 kn<text:s/></text:p>
        </text:list-item>
      </text:list>
      <text:p text:style-name="P189"/>
      <text:p text:style-name="P190"/>
      <text:p text:style-name="P191"/>
      <text:p text:style-name="Bezproreda"><text:span text:style-name="T192">Aktivnost: Tekuća zalih</text:span><text:span text:style-name="T193">a proračuna , mt-32 – 9.038,75 kn<text:s/></text:span></text:p>
      <text:p text:style-name="P194"/>
      <text:list text:style-name="LFO16" text:continue-numbering="true">
        <text:list-item>
          <text:p text:style-name="P195">3851 - <text:s/>tekuća rezerva -9.038,75 kn</text:p>
        </text:list-item>
      </text:list>
      <text:p text:style-name="P196">(sistematski pregled zaposlenika 2.930,00 kn, pokroviteljstvo znanstveno – stručnog skupa Hrvatskih voćara 500,00 kn , oglašavanje na portalu finoteka 2.858,75 kn, plan gospodarenja otpadom 2.750,00 kn)</text:p>
      <text:p text:style-name="P197"/>
      <text:p text:style-name="Bezproreda"><text:span text:style-name="T198">Aktivnost: Nabava dugotrajne imovine <text:s/>, mt-33 – 2.616,00 kn<text:s/></text:span></text:p>
      <text:p text:style-name="P199"/>
      <text:list text:style-name="LFO16" text:continue-numbering="true">
        <text:list-item>
          <text:p text:style-name="P200">4221 – uredska oprema i namještaj ( kupnja skenera ) – 549,00 kn<text:s/></text:p>
        </text:list-item>
        <text:list-item>
          <text:p text:style-name="P201">4223 - <text:s/>oprema za održavanje i zaštitu ( štednjak za dom Potok ) – 2.067,00 kn<text:s/></text:p>
        </text:list-item>
      </text:list>
      <text:p text:style-name="P202"/>
      <text:p text:style-name="P203">Aktivnost: osnovna djelatnost <text:s/>JVP- vatrogastvo , mt 35 – 21.457,06</text:p>
      <text:p text:style-name="P204"/>
      <text:list text:style-name="LFO17" text:continue-numbering="true">
        <text:list-item>
          <text:p text:style-name="P205">3811 – tekuće donacije u novcu -21.457,06 kn<text:s/></text:p>
        </text:list-item>
      </text:list>
      <text:p text:style-name="P206">( sredstva za rad <text:s/>Vatrogasne zajednice 20.000,00 kn , osiguranje vatrogasnog kombija 642,31 kn i mercedesa 814,75 kn)</text:p>
      <text:p text:style-name="P207"/>
      <text:p text:style-name="P208">Aktivnost: Održavanje <text:s/>nerazvrstanih cesta <text:s/>, mt<text:s/>37= 137.929,90 <text:s/>kn</text:p>
      <text:p text:style-name="P209"/>
      <text:list text:style-name="LFO18" text:continue-numbering="true">
        <text:list-item>
          <text:p text:style-name="P210"><text:span text:style-name="T211">Radovi na cesti Berek <text:s/>598 m širine 3m <text:s/>- put prema Sv. Iliji i vinogradima kat . čest.1389/2<text:s/></text:span>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Vrsta radova /usluga<text:s/></text:p>
          </table:table-cell>
          <table:table-cell table:style-name="TableCell220">
            <text:p text:style-name="P221">Količina<text:s/></text:p>
          </table:table-cell>
          <table:table-cell table:style-name="TableCell222">
            <text:p text:style-name="P223">Cijena<text:s/></text:p>
          </table:table-cell>
          <table:table-cell table:style-name="TableCell224">
            <text:p text:style-name="P225">Iznos (bez pdv)</text:p>
          </table:table-cell>
        </table:table-row>
        <table:table-row table:style-name="TableRow226">
          <table:table-cell table:style-name="TableCell227">
            <text:p text:style-name="P228">Iskop putnih jaraka</text:p>
          </table:table-cell>
          <table:table-cell table:style-name="TableCell229">
            <text:p text:style-name="P230">4 sata</text:p>
          </table:table-cell>
          <table:table-cell table:style-name="TableCell231">
            <text:p text:style-name="P232">220,00</text:p>
          </table:table-cell>
          <table:table-cell table:style-name="TableCell233">
            <text:p text:style-name="P234">880,00</text:p>
          </table:table-cell>
        </table:table-row>
        <table:table-row table:style-name="TableRow235">
          <table:table-cell table:style-name="TableCell236">
            <text:p text:style-name="P237">Odvoz iskopane zemlje – rad kamiona</text:p>
          </table:table-cell>
          <table:table-cell table:style-name="TableCell238">
            <text:p text:style-name="P239">4<text:s/>sata<text:s/></text:p>
          </table:table-cell>
          <table:table-cell table:style-name="TableCell240">
            <text:p text:style-name="P241">220,00</text:p>
          </table:table-cell>
          <table:table-cell table:style-name="TableCell242">
            <text:p text:style-name="P243">880,00</text:p>
          </table:table-cell>
        </table:table-row>
        <table:table-row table:style-name="TableRow244">
          <table:table-cell table:style-name="TableCell245">
            <text:p text:style-name="P246">Tehnička priprema (obilazak terena,izrada troškovnika, praćenje radova i dr.)</text:p>
          </table:table-cell>
          <table:table-cell table:style-name="TableCell247">
            <text:p text:style-name="P248">3 sata<text:s/></text:p>
          </table:table-cell>
          <table:table-cell table:style-name="TableCell249">
            <text:p text:style-name="P250">80,00</text:p>
          </table:table-cell>
          <table:table-cell table:style-name="TableCell251">
            <text:p text:style-name="P252">240,00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Pdv</text:p>
          </table:table-cell>
          <table:table-cell table:style-name="TableCell260">
            <text:p text:style-name="P261">500,00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Ukupno s pdv</text:p>
          </table:table-cell>
          <table:table-cell table:style-name="TableCell269">
            <text:p text:style-name="P270">2.500,00</text:p>
          </table:table-cell>
        </table:table-row>
      </table:table>
      <text:p text:style-name="P271"/>
      <text:p text:style-name="Normal"><text:span text:style-name="T272"><text:s text:c="64"/></text:span><text:span text:style-name="T273"><text:s text:c="44"/></text:span></text:p>
      <text:list text:style-name="LFO18" text:continue-numbering="true">
        <text:list-item>
          <text:p text:style-name="P274">Radovi na <text:s/>nasipavanju bankina cesti Berek put od Čube do granice općine <text:s/>1400m, širina bankine 50 cm ,debljina cca 6cm, kat.čest.1427</text:p>
        </text:list-item>
      </text:list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Vrsta radova /usluga<text:s/></text:p>
          </table:table-cell>
          <table:table-cell table:style-name="TableCell283">
            <text:p text:style-name="P284">Količina<text:s/></text:p>
          </table:table-cell>
          <table:table-cell table:style-name="TableCell285">
            <text:p text:style-name="P286">Cijena<text:s/></text:p>
          </table:table-cell>
          <table:table-cell table:style-name="TableCell287">
            <text:p text:style-name="P288">Iznos (bez pdv)</text:p>
          </table:table-cell>
        </table:table-row>
        <table:table-row table:style-name="TableRow289">
          <table:table-cell table:style-name="TableCell290">
            <text:p text:style-name="P291">Nasipavanje bankina<text:s/>kamenom 0-60, s prijevozom i ugradnjom</text:p>
          </table:table-cell>
          <table:table-cell table:style-name="TableCell292">
            <text:p text:style-name="P293"/>
            <text:p text:style-name="P294">50m3</text:p>
          </table:table-cell>
          <table:table-cell table:style-name="TableCell295">
            <text:p text:style-name="P296"/>
            <text:p text:style-name="P297">160,00</text:p>
          </table:table-cell>
          <table:table-cell table:style-name="TableCell298">
            <text:p text:style-name="P299"/>
            <text:p text:style-name="P300">8.000,00</text:p>
          </table:table-cell>
        </table:table-row>
        <table:table-row table:style-name="TableRow301">
          <table:table-cell table:style-name="TableCell302">
            <text:p text:style-name="P303">Nasipavanje bankina kamenom 0-30,s prijevozom i ugradjom</text:p>
          </table:table-cell>
          <table:table-cell table:style-name="TableCell304">
            <text:p text:style-name="P305"/>
            <text:p text:style-name="P306">38m3</text:p>
          </table:table-cell>
          <table:table-cell table:style-name="TableCell307">
            <text:p text:style-name="P308"/>
            <text:p text:style-name="P309">160,00</text:p>
          </table:table-cell>
          <table:table-cell table:style-name="TableCell310">
            <text:p text:style-name="P311"/>
            <text:p text:style-name="P312">6.080,00</text:p>
          </table:table-cell>
        </table:table-row>
        <table:table-row table:style-name="TableRow313">
          <table:table-cell table:style-name="TableCell314">
            <text:p text:style-name="P315">Tehnička priprema (obilazak terena,izrada troškovnika, praćenje radova sa slikanjem , izrada zapisnika)</text:p>
          </table:table-cell>
          <table:table-cell table:style-name="TableCell316">
            <text:p text:style-name="P317"/>
            <text:p text:style-name="P318">12 h</text:p>
          </table:table-cell>
          <table:table-cell table:style-name="TableCell319">
            <text:p text:style-name="P320"/>
            <text:p text:style-name="P321">80,00</text:p>
          </table:table-cell>
          <table:table-cell table:style-name="TableCell322">
            <text:p text:style-name="P323"/>
            <text:p text:style-name="P324">960,0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Pdv</text:p>
          </table:table-cell>
          <table:table-cell table:style-name="TableCell332">
            <text:p text:style-name="P333">3.760,00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Ukupno s pdv</text:p>
          </table:table-cell>
          <table:table-cell table:style-name="TableCell341">
            <text:p text:style-name="P342">18.800,00.</text:p>
          </table:table-cell>
        </table:table-row>
      </table:table>
      <text:p text:style-name="P343"/>
      <text:p text:style-name="P344"/>
      <text:list text:style-name="LFO18" text:continue-numbering="true">
        <text:list-item>
          <text:p text:style-name="P345"><text:span text:style-name="T346">Radovi na <text:s/>krpanju ceste <text:s/>Gornja Garešnica- Veliki Prokop – sanacija udarnih rupa</text:span></text:p>
        </text:list-item>
      </text:list>
      <text:p text:style-name="P347"><text:s text:c="16"/>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Vrsta radova /usluga<text:s/></text:p>
          </table:table-cell>
          <table:table-cell table:style-name="TableCell357">
            <text:p text:style-name="P358">Količina<text:s/></text:p>
          </table:table-cell>
          <table:table-cell table:style-name="TableCell359">
            <text:p text:style-name="P360">Cijena<text:s/></text:p>
          </table:table-cell>
          <table:table-cell table:style-name="TableCell361">
            <text:p text:style-name="P362">Iznos (bez pdv)</text:p>
          </table:table-cell>
        </table:table-row>
        <table:table-row table:style-name="TableRow363">
          <table:table-cell table:style-name="TableCell364">
            <text:p text:style-name="P365">Popravak udarnih <text:s/>jama obuhvaća:</text:p>
            <text:p text:style-name="P366">Obrađivanje udarne jame, uklanjanje asfaltnog materijala, utovar i odvoz uklonjenog materijala na deponiju, čišćenje, premazivanje rubova i špricanje jama bitumenskom emulzijom, dobava i ručna ugradnja asfaltne mješavine standardne kvalitete<text:s/>– prosječna količina 0,15 t/m2</text:p>
            <text:p text:style-name="P367"/>
          </table:table-cell>
          <table:table-cell table:style-name="TableCell368">
            <text:p text:style-name="P369"/>
            <text:p text:style-name="P370">27,86 <text:s/>t</text:p>
          </table:table-cell>
          <table:table-cell table:style-name="TableCell371">
            <text:p text:style-name="P372"/>
            <text:p text:style-name="P373">1.055,74</text:p>
          </table:table-cell>
          <table:table-cell table:style-name="TableCell374">
            <text:p text:style-name="P375"/>
            <text:p text:style-name="P376">29.412,92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Pdv</text:p>
          </table:table-cell>
          <table:table-cell table:style-name="TableCell384">
            <text:p text:style-name="P385">7.353,23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Ukupno <text:s/>s pdv</text:p>
          </table:table-cell>
          <table:table-cell table:style-name="TableCell393">
            <text:p text:style-name="P394">36.766,15</text:p>
          </table:table-cell>
        </table:table-row>
      </table:table>
      <text:p text:style-name="P395"/>
      <text:p text:style-name="P396"/>
      <text:p text:style-name="P397"/>
      <text:p text:style-name="Bezproreda"><text:span text:style-name="T398">Košnja <text:s/>trave –<text:s/></text:span></text:p>
      <text:p text:style-name="P399"><text:s/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Vrsta radova /usluga<text:s/></text:p>
          </table:table-cell>
          <table:table-cell table:style-name="TableCell408">
            <text:p text:style-name="P409">Količina<text:s/></text:p>
          </table:table-cell>
          <table:table-cell table:style-name="TableCell410">
            <text:p text:style-name="P411">Cijena<text:s/></text:p>
          </table:table-cell>
          <table:table-cell table:style-name="TableCell412">
            <text:p text:style-name="P413">Iznos (bez pdv)</text:p>
          </table:table-cell>
        </table:table-row>
        <table:table-row table:style-name="TableRow414">
          <table:table-cell table:style-name="TableCell415">
            <text:p text:style-name="P416">Strojna košnja trave<text:s/></text:p>
          </table:table-cell>
          <table:table-cell table:style-name="TableCell417">
            <text:p text:style-name="P418">5.400 m2</text:p>
          </table:table-cell>
          <table:table-cell table:style-name="TableCell419">
            <text:p text:style-name="P420">0,19</text:p>
          </table:table-cell>
          <table:table-cell table:style-name="TableCell421">
            <text:p text:style-name="P422">1.026,00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Pdv</text:p>
          </table:table-cell>
          <table:table-cell table:style-name="TableCell430">
            <text:p text:style-name="P431">256,5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Ukupno s pdv</text:p>
          </table:table-cell>
          <table:table-cell table:style-name="TableCell439">
            <text:p text:style-name="P440">1.282,50</text:p>
          </table:table-cell>
        </table:table-row>
      </table:table>
      <text:p text:style-name="P441"/>
      <text:p text:style-name="P442"/>
      <text:p text:style-name="P443"/>
      <text:p text:style-name="P444"/>
      <text:list text:style-name="LFO18" text:continue-numbering="true">
        <text:list-item>
          <text:p text:style-name="P445">Radovi na ulaznom putu i parkiralištu <text:s/>na <text:s/>groblju Berek- pravoslavno <text:s/>na kat.čest. 325</text:p>
        </text:list-item>
      </text:list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Vrsta radova /usluga<text:s/></text:p>
          </table:table-cell>
          <table:table-cell table:style-name="TableCell455">
            <text:p text:style-name="P456">Količina<text:s/></text:p>
          </table:table-cell>
          <table:table-cell table:style-name="TableCell457">
            <text:p text:style-name="P458">Cijena<text:s/></text:p>
          </table:table-cell>
          <table:table-cell table:style-name="TableCell459">
            <text:p text:style-name="P460">Iznos (bez pdv)</text:p>
          </table:table-cell>
        </table:table-row>
        <table:table-row table:style-name="TableRow461">
          <table:table-cell table:style-name="TableCell462">
            <text:p text:style-name="P463">Iskop zemlje na ulasku <text:s/>groblje – rad CAT444</text:p>
          </table:table-cell>
          <table:table-cell table:style-name="TableCell464">
            <text:p text:style-name="P465">3 sata<text:s/></text:p>
          </table:table-cell>
          <table:table-cell table:style-name="TableCell466">
            <text:p text:style-name="P467">220,00</text:p>
          </table:table-cell>
          <table:table-cell table:style-name="TableCell468">
            <text:p text:style-name="P469">600,00</text:p>
          </table:table-cell>
        </table:table-row>
        <table:table-row table:style-name="TableRow470">
          <table:table-cell table:style-name="TableCell471">
            <text:p text:style-name="P472">Kamen 0-30 s prijevozom i ugradnojm</text:p>
          </table:table-cell>
          <table:table-cell table:style-name="TableCell473">
            <text:p text:style-name="P474">50m3</text:p>
          </table:table-cell>
          <table:table-cell table:style-name="TableCell475">
            <text:p text:style-name="P476">160,00</text:p>
          </table:table-cell>
          <table:table-cell table:style-name="TableCell477">
            <text:p text:style-name="P478">8.000,00</text:p>
          </table:table-cell>
        </table:table-row>
        <table:table-row table:style-name="TableRow479">
          <table:table-cell table:style-name="TableCell480">
            <text:p text:style-name="P481">Tehnička priprema (obilazak terena, utvrđivanje potrebnih radova ,izrada troškovnika, praćenje radova sa slikanjem , izrada zapisnika)</text:p>
          </table:table-cell>
          <table:table-cell table:style-name="TableCell482">
            <text:p text:style-name="P483"/>
            <text:p text:style-name="P484"><text:s/>5 h</text:p>
          </table:table-cell>
          <table:table-cell table:style-name="TableCell485">
            <text:p text:style-name="P486"/>
            <text:p text:style-name="P487">80,00</text:p>
          </table:table-cell>
          <table:table-cell table:style-name="TableCell488">
            <text:p text:style-name="P489"/>
            <text:p text:style-name="P490">400,00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Pdv</text:p>
          </table:table-cell>
          <table:table-cell table:style-name="TableCell498">
            <text:p text:style-name="P499">2.265,0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Ukupno s<text:s/>pdv</text:p>
          </table:table-cell>
          <table:table-cell table:style-name="TableCell507">
            <text:p text:style-name="P508">11.325,00</text:p>
          </table:table-cell>
        </table:table-row>
      </table:table>
      <text:p text:style-name="P509"/>
      <text:p text:style-name="P510"/>
      <text:p text:style-name="P511"/>
      <text:list text:style-name="LFO18" text:continue-numbering="true">
        <text:list-item>
          <text:p text:style-name="P512">Trošak održavanja nerazvrstanih cesta na području Općine Berek <text:s/>- zimska služba -67.256,25 kn</text:p>
        </text:list-item>
      </text:list>
      <text:p text:style-name="P513"/>
      <text:p text:style-name="P514">Aktivnost: javna rasvjeta , mt-41- 43.513,37 kn<text:s/></text:p>
      <text:p text:style-name="P515"/>
      <text:list text:style-name="LFO19">
        <text:list-item text:start-value="1">
          <text:p text:style-name="P516">Javna rasvjeta<text:s/></text:p>
        </text:list-item>
      </text:list>
      <text:p text:style-name="P517"/>
      <text:p text:style-name="P518">Usluge održavanja <text:s/>javne rasvjete -19.723,75 kn</text:p>
      <text:list text:style-name="LFO21" text:continue-numbering="true">
        <text:list-item>
          <text:p text:style-name="P519">Montaža i <text:s/>spajanje božićne<text:s/>rasvjete – 5 <text:s/>sati</text:p>
        </text:list-item>
        <text:list-item>
          <text:p text:style-name="P520">Skidanje božićne rasvjete – 4 sata</text:p>
        </text:list-item>
        <text:list-item>
          <text:p text:style-name="P521">Popravak javne <text:s/>rasvjete u naseljima Općine (nabava i ugradnja žarulja u svjetiljke javne rasvjete, te demontaža <text:s/>postojeće (žarulja <text:s/>vtf 125ww-31 kom, žarulja nav-3 kom, štedna žarulja-14 kom, <text:s/>prigušnica vtf 125w-19 kom, <text:s/>grlo keramičko 8 kom, zaštitno staklo 12 kom, čahura vijačna cv10-35- 14 kom, kabel pp00 3x1,5mm- 10 kom)</text:p>
        </text:list-item>
      </text:list>
      <text:p text:style-name="P522"/>
      <text:p text:style-name="P523"><text:s text:c="13"/>- Javna rasvjeta – potrošnja i mrežarina -23.789,62 kn</text:p>
      <text:p text:style-name="P524"><text:s text:c="20"/>potrošnja el. energije -9.892,94</text:p>
      <text:p text:style-name="P525"><text:s text:c="20"/>mrežarina – 13.896,86</text:p>
      <text:p text:style-name="P526"/>
      <text:p text:style-name="P527">Aktivnost: održavanje groblja <text:s/>, mt-41- 5.575,00 kn</text:p>
      <text:p text:style-name="P528"/>
      <text:list text:style-name="LFO22" text:continue-numbering="true">
        <text:list-item>
          <text:p text:style-name="P529"><text:s/>Održavanje groblja – mt 41 -5.575,00 kn</text:p>
        </text:list-item>
      </text:list>
      <text:list text:style-name="LFO23" text:continue-numbering="true">
        <text:list-item>
          <text:p text:style-name="P530">odvoz smeća sa groblja na području Općine Berek i <text:s/>deponiranje<text:s/></text:p>
        </text:list-item>
      </text:list>
      <text:p text:style-name="P531"><text:s text:c="8"/>na odlagalište Johovača</text:p>
      <text:p text:style-name="P532"/>
      <text:p text:style-name="P533">Aktivnost: Mala škola<text:s text:c="2"/>i osnovne škole Berek i Trnovitički Popovac , mt-42 – 7.013,25 kn</text:p>
      <text:p text:style-name="P534"/>
      <text:list text:style-name="LFO17" text:continue-numbering="true">
        <text:list-item>
          <text:p text:style-name="P535">3221 - <text:s/>uredski materijal – 1.361,20 kn</text:p>
        </text:list-item>
      </text:list>
      <text:p text:style-name="P536">( edukativni materijal za malu školu, plastelin , bojice, papir ,kistovi i igračke)</text:p>
      <text:list text:style-name="LFO17" text:continue-numbering="true">
        <text:list-item>
          <text:p text:style-name="P537">3631 - <text:s/>Tekuće potpore unutar općeg proračuna – 5.652,05 kn</text:p>
        </text:list-item>
      </text:list>
      <text:p text:style-name="P538">(za<text:s/>troškove arhiviranja dokumentacije, temeljem zaključka načelnika )</text:p>
      <text:p text:style-name="P539"/>
      <text:p text:style-name="P540">Aktivnost: Manifestacije u kulturi , mt-43- 40.000 kn</text:p>
      <text:p text:style-name="P541"/>
      <text:list text:style-name="LFO24" text:continue-numbering="true">
        <text:list-item>
          <text:p text:style-name="P542">3811 – ostale tekuće donacije – 18.000,00 kn</text:p>
        </text:list-item>
      </text:list>
      <text:p text:style-name="P543">(manifestacija bilogorsko kolo 500,00, izrada jaslica 7.000,00 kn , organiziranje <text:s/>slikarske kolonije 10.500,00 kn )</text:p>
      <text:list text:style-name="LFO24" text:continue-numbering="true">
        <text:list-item>
          <text:p text:style-name="P544">3811- kulturna djelatnost – 22.000,00 kn</text:p>
        </text:list-item>
      </text:list>
      <text:p text:style-name="P545">(kupnja opreme za Kud Prijatelji 10.000 ,00 kn, <text:s/>plaćanje autobusa <text:s/>Kud 5.000,00 kn, pomoć za izdavanje knjige Sedmi barjak , Ž. Stubičan <text:s/>5.000,00 n , <text:s/>po zaključku načelnika dotacija<text:s/><text:s/>Dangubama 1.000,00 kn <text:s/>i <text:s/>udruzi Ruža za promicanje kulturne baštine 1.000,00 kn)</text:p>
      <text:p text:style-name="P546"/>
      <text:p text:style-name="P547">Aktivnost: Pomoć vjerskim zajednicama – 7.200,00 kn</text:p>
      <text:p text:style-name="P548"/>
      <text:list text:style-name="LFO24" text:continue-numbering="true">
        <text:list-item>
          <text:p text:style-name="P549">3811 – tkuća pomoć vjerskim zajednicam <text:s/>- 7.200,00 kn</text:p>
        </text:list-item>
      </text:list>
      <text:p text:style-name="P550">(pomoć <text:s/>župa Sv. Katarina Samarica - <text:s/>za proslavu dana<text:s/>Đurkovečkog 3.200,00 kn i 4.000,00 kn za proslavu <text:s/>dana župe).</text:p>
      <text:p text:style-name="P551"/>
      <text:p text:style-name="P552">Aktivnost: Osnovna djelatnost športskog saveza , mt-45 – 81.616,83 kn</text:p>
      <text:list text:style-name="LFO24" text:continue-numbering="true">
        <text:list-item>
          <text:p text:style-name="P553">3811- tekuća donacija sportskim društvima - 81.616,83 kn</text:p>
        </text:list-item>
      </text:list>
      <text:p text:style-name="P554">(1.000,00 kn isplaćeno je za <text:s/>održavanje <text:s/>moto crosa u Gornjoj Petričkoj po zaključku načelnika, <text:s/>54.803,60 kn isplaćeno je NK Tomislavu . Iznos od <text:s/>16.813,23 kn <text:s/>tereti Proračun Općine Berek za 2018.godinu, temeljem <text:s/>Odluke vijeća o <text:s/>otpisu duga Moto cross klubu iz Podgarića, koji je u stečaju.)</text:p>
      <text:p text:style-name="P555"/>
      <text:p text:style-name="P556">Aktivnost: Pomoć u novcu <text:s/>pojedincima i obiteljima , mt-46 – 63.015,95 kn</text:p>
      <text:p text:style-name="P557"/>
      <text:list text:style-name="LFO24" text:continue-numbering="true">
        <text:list-item>
          <text:p text:style-name="P558">3721 – naknade građanima u novcu- 60.472,33 kn</text:p>
        </text:list-item>
      </text:list>
      <text:p text:style-name="P559">(financirano je <text:s/>odvoz smeća, jednokratne pomoći po zaključku <text:s/>načelnika, paketi za novorođenčad, <text:s/>pomoć srednjoškolcima, poklon paketi za blagdan, pomoć pri ukopu)</text:p>
      <text:list text:style-name="LFO24" text:continue-numbering="true">
        <text:list-item>
          <text:p text:style-name="P560">3722 – naknade građanima i kućanstvima u naravi <text:s/>- 2.543,62 kn</text:p>
        </text:list-item>
      </text:list>
      <text:p text:style-name="P561">(plaćeni su uskrsni darovi, gorivo za prijevoz pomoći – namještaj, <text:s/>dana je pomoć Lava centru – za osobe s teškoćama u razvoju)</text:p>
      <text:p text:style-name="P562"/>
      <text:p text:style-name="P563">Aktivnost: Hvidra, dragovoljci i invalidi domovinskog rata, mt- 48 -1.500,00 kn</text:p>
      <text:p text:style-name="P564"/>
      <text:list text:style-name="LFO24" text:continue-numbering="true">
        <text:list-item>
          <text:p text:style-name="P565">3811 – tekuće donacije <text:s/>- 1.500,00 kn<text:s/></text:p>
        </text:list-item>
      </text:list>
      <text:p text:style-name="P566">(sufinanciranje monografije <text:s/>postrojbe Ris -500,00, pomoć za proslavu dana branitelja 1.000,00 kn)</text:p>
      <text:p text:style-name="P567"/>
      <text:p text:style-name="P568">Aktivnost: Humanitarna djelatnost crvenog križa,mt 49-4.175,00 kn</text:p>
      <text:p text:style-name="P569"/>
      <text:list text:style-name="LFO24" text:continue-numbering="true">
        <text:list-item>
          <text:p text:style-name="P570">3811 – Ostale tekuće <text:s/>donacije – 4.175,00 kn</text:p>
        </text:list-item>
      </text:list>
      <text:p text:style-name="P571">(zakonska obveza <text:s/>za crveni križ 3.000,00 kn,podupiranje humanitarne akcije <text:s/>Palčić gore 1.175,00 kn)</text:p>
      <text:p text:style-name="P572"/>
      <text:p text:style-name="P573">Aktivnost: Održavanje stočnog sajma , mt 53 – 32.395,55 kn</text:p>
      <text:p text:style-name="P574"/>
      <text:list text:style-name="LFO24" text:continue-numbering="true">
        <text:list-item>
          <text:p text:style-name="P575">3236 – Veterinarske usluge <text:s/>-19.193,75</text:p>
        </text:list-item>
        <text:list-item>
          <text:p text:style-name="P576">3237 – Ugovor o djelu <text:s/>(naknada<text:s/>Ivanoviću za vaganje) -3.771,96 kn</text:p>
        </text:list-item>
        <text:list-item>
          <text:p text:style-name="P577">3291 - <text:s/>Naknada <text:s/>načelniku volonteru <text:s/>za <text:s/>vođenje sajma – 9.429,84 kn<text:s/></text:p>
        </text:list-item>
      </text:list>
      <text:p text:style-name="P578"/>
      <text:p text:style-name="P579">Aktivnost: Odvoz <text:s/>otpada i sanacija divljih odlagališta <text:s/>, mt 55 – 5.252,58 kn</text:p>
      <text:p text:style-name="P580"/>
      <text:list text:style-name="LFO25" text:continue-numbering="true">
        <text:list-item>
          <text:p text:style-name="P581">3234 – Komunalne usluge- naknada za ekološku rentu – Mlinska -5.252,58 kn</text:p>
        </text:list-item>
      </text:list>
      <text:p text:style-name="P582"/>
      <text:p text:style-name="P583">Aktivnost: Izgradnja domova , mt 62 - <text:s/>61.001,25 kn</text:p>
      <text:p text:style-name="P584"/>
      <text:list text:style-name="LFO25" text:continue-numbering="true">
        <text:list-item>
          <text:p text:style-name="P585">4511 – Dodatna ulaganja na građevinskim objektima -61.001,25</text:p>
        </text:list-item>
      </text:list>
      <text:list text:style-name="LFO9" text:continue-numbering="true">
        <text:list-item>
          <text:p text:style-name="P586">Nadzor dom Berek na izradi fasade, <text:s/>krovišta ,sanit . čvora-12.951,25 kn</text:p>
        </text:list-item>
        <text:list-item>
          <text:p text:style-name="P587">Izrada izvedbenog projekta za dom Begovača – 16.250,00 kn</text:p>
        </text:list-item>
        <text:list-item>
          <text:p text:style-name="P588"><text:s/>Dom<text:s/>Šimljana ,nadzor za fasadu – 6.250,00 kn</text:p>
        </text:list-item>
        <text:list-item>
          <text:p text:style-name="P589">Dom Šimljana- fasada okončana situacija -25.550,00 kn</text:p>
        </text:list-item>
      </text:list>
      <text:p text:style-name="P590"/>
      <text:p text:style-name="P591">Aktivnost: Izvršna i predstavnička tijela – općinski načelnik – mt 69- 123.536,84 kn</text:p>
      <text:p text:style-name="P592"/>
      <text:list text:style-name="LFO16" text:continue-numbering="true">
        <text:list-item>
          <text:p text:style-name="P593">3111- <text:s/>plaća načelnika – 68.194,25 kn</text:p>
        </text:list-item>
        <text:list-item>
          <text:p text:style-name="P594">3132 – doprinosi za obvezno zdravstveno osiguranje – 10.570,10 kn</text:p>
        </text:list-item>
        <text:list-item>
          <text:p text:style-name="P595">3133 – doprinos za zapošljavanje – 1.159,30 kn</text:p>
        </text:list-item>
        <text:list-item>
          <text:p text:style-name="P596">3211 – ostali rashodi za službena putovanja – cestarina -106,00 kn</text:p>
        </text:list-item>
        <text:list-item>
          <text:p text:style-name="P597">3223 - <text:s/>motorni benzini i dizel gorivo – 7.996,99 kn</text:p>
        </text:list-item>
        <text:list-item>
          <text:p text:style-name="P598">3231- <text:s text:c="2"/>usluge , telefona , mobitela- 6.611,66 <text:s/>kn</text:p>
        </text:list-item>
        <text:list-item>
          <text:p text:style-name="P599">3232 - <text:s/>usluge održavanja prijevoznih sredstava –servis fiat albea – 2.419,20 kn<text:s/></text:p>
        </text:list-item>
        <text:list-item>
          <text:p text:style-name="P600">3293 – reprezentacija <text:s/>( domjenci , voda , <text:s/>kava, kolači, meso i dr. razna roba) – 26.479,34 kn<text:s/></text:p>
        </text:list-item>
      </text:list>
      <text:p text:style-name="P601"/>
      <text:p text:style-name="P602">Aktivnost: Održavanje i uređenje javnih zelenih površina , mt 70 – 33.991,17 kn<text:s/></text:p>
      <text:p text:style-name="P603"/>
      <text:list text:style-name="LFO26" text:continue-numbering="true">
        <text:list-item>
          <text:p text:style-name="P604"><text:span text:style-name="T605">Održavanje prostora parka u Bereku – montaža <text:s/>blagdanske rasvjete –<text:s/></text:span><text:span text:style-name="T606">2.000,00kn</text:span></text:p>
        </text:list-item>
      </text:list>
      <text:p text:style-name="P607"/>
      <text:list text:style-name="LFO26" text:continue-numbering="true">
        <text:list-item>
          <text:p text:style-name="P608"><text:span text:style-name="T609"><text:s/>Usluge tekućeg i investicijskog održavanja <text:s/>fiat fiorino-<text:s/></text:span><text:span text:style-name="T610">4.569,30 kn</text:span></text:p>
        </text:list-item>
      </text:list>
      <text:list text:style-name="LFO27" text:continue-numbering="true">
        <text:list-item>
          <text:p text:style-name="P611"><text:s/>Popravak <text:s/>fiata fiorino <text:s text:c="2"/>- 2.752,80 kn <text:s/></text:p>
        </text:list-item>
        <text:list-item>
          <text:p text:style-name="P612">Servis <text:s/>fiata fiorino - <text:s text:c="9"/>1.176,50 kn</text:p>
        </text:list-item>
        <text:list-item>
          <text:p text:style-name="P613">Auto gume - <text:s text:c="5"/><text:s text:c="20"/>640,00 kn</text:p>
        </text:list-item>
      </text:list>
      <text:list text:style-name="LFO26" text:continue-numbering="true">
        <text:list-item>
          <text:p text:style-name="P614"><text:span text:style-name="T615">Izdaci za registraciju komunalnog vozila <text:s/>-</text:span><text:span text:style-name="T616">1.412,89 kn</text:span></text:p>
        </text:list-item>
        <text:list-item>
          <text:p text:style-name="P617"><text:span text:style-name="T618">Premije osiguranja – fiat fiorino –<text:s/></text:span><text:span text:style-name="T619">1.716,92 kn</text:span></text:p>
        </text:list-item>
        <text:list-item>
          <text:p text:style-name="P620"><text:span text:style-name="T621">Nabava goriva za kosilice i komunalno vozilo -</text:span><text:span text:style-name="T622">11.581,54 kn</text:span></text:p>
        </text:list-item>
      </text:list>
      <text:list text:style-name="LFO27" text:continue-numbering="true">
        <text:list-item>
          <text:p text:style-name="P623">Za fiat fiorino – 4.980,58 kn</text:p>
        </text:list-item>
        <text:list-item>
          <text:p text:style-name="P624">Gorivo <text:s/>za kosilice i traktorska kosilica -6.187,36 kn</text:p>
        </text:list-item>
        <text:list-item>
          <text:p text:style-name="P625">Gorivo za <text:s/>kombi mercedes <text:s/>(za prijevoz <text:s/>javni rad) -413,60 kn</text:p>
        </text:list-item>
      </text:list>
      <text:list text:style-name="LFO26" text:continue-numbering="true">
        <text:list-item>
          <text:p text:style-name="P626"><text:span text:style-name="T627">Usluge tekućeg i investicijskog održavanja <text:s/>kosilica , mot. pila i dr.-</text:span><text:span text:style-name="T628">955,00 kn</text:span></text:p>
        </text:list-item>
      </text:list>
      <text:list text:style-name="LFO27" text:continue-numbering="true">
        <text:list-item>
          <text:p text:style-name="P629">Servis <text:s/>motorne pile stihl viking <text:s/>(izmjena <text:s/>filtera, ulja , lančanika , pranje i čišćenje)-955,00 kn</text:p>
        </text:list-item>
        <text:list-item>
          <text:p text:style-name="P630"/>
        </text:list-item>
      </text:list>
      <text:list text:style-name="LFO26" text:continue-numbering="true">
        <text:list-item>
          <text:p text:style-name="P631"><text:span text:style-name="T632"><text:s/>Materijal za održavanje javnih površina -</text:span><text:span text:style-name="T633">8.505,52 kn</text:span></text:p>
        </text:list-item>
      </text:list>
      <text:list text:style-name="LFO27" text:continue-numbering="true">
        <text:list-item>
          <text:p text:style-name="P634">Materijala za održavanje kosilice,traktora, ralice, motorke – 8.052,00 kn</text:p>
        </text:list-item>
      </text:list>
      <text:p text:style-name="P635">(nabava flaksa, ulja za kosilice, glave trimera, sajle)</text:p>
      <text:list text:style-name="LFO27" text:continue-numbering="true">
        <text:list-item>
          <text:p text:style-name="P636">Materijal za održavanje javnih površina – nabava cvijeća i<text:s/>sl.-453,52 kn</text:p>
        </text:list-item>
      </text:list>
      <text:p text:style-name="P637">(zemlja i ruže- <text:s/>5 kom ispred mrtvačnice 128,52 kn, <text:s/>kupnja ruža za centar 16 kom 256,00 kn i <text:s text:c="2"/>kupnja lopate za snijeg 69,00 kn)</text:p>
      <text:p text:style-name="P638"/>
      <text:list text:style-name="LFO26" text:continue-numbering="true">
        <text:list-item>
          <text:p text:style-name="P639"><text:span text:style-name="T640">Održavanje javnih površina oko domova, groblja ...—</text:span><text:span text:style-name="T641">3.250,00 kn</text:span></text:p>
        </text:list-item>
      </text:list>
      <text:list text:style-name="LFO27" text:continue-numbering="true">
        <text:list-item>
          <text:p text:style-name="P642">Sanacija zelene površine katoličko groblje Berek<text:s text:c="2"/>kat. čest.1518</text:p>
        </text:list-item>
      </text:list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Vrsta radova /usluga<text:s/></text:p>
          </table:table-cell>
          <table:table-cell table:style-name="TableCell652">
            <text:p text:style-name="P653">Količina<text:s/></text:p>
          </table:table-cell>
          <table:table-cell table:style-name="TableCell654">
            <text:p text:style-name="P655">Cijena<text:s/></text:p>
          </table:table-cell>
          <table:table-cell table:style-name="TableCell656">
            <text:p text:style-name="P657">Iznos (bez pdv)</text:p>
          </table:table-cell>
        </table:table-row>
        <table:table-row table:style-name="TableRow658">
          <table:table-cell table:style-name="TableCell659">
            <text:p text:style-name="P660">Planiranje i ravnanje terena</text:p>
          </table:table-cell>
          <table:table-cell table:style-name="TableCell661">
            <text:p text:style-name="P662">5 h</text:p>
          </table:table-cell>
          <table:table-cell table:style-name="TableCell663">
            <text:p text:style-name="P664">220,00</text:p>
          </table:table-cell>
          <table:table-cell table:style-name="TableCell665">
            <text:p text:style-name="P666">1.100,00</text:p>
          </table:table-cell>
        </table:table-row>
        <table:table-row table:style-name="TableRow667">
          <table:table-cell table:style-name="TableCell668">
            <text:p text:style-name="P669">Odvoz iskopane zemlje na deponij – rad kamiona</text:p>
          </table:table-cell>
          <table:table-cell table:style-name="TableCell670">
            <text:p text:style-name="P671"/>
            <text:p text:style-name="P672">5h</text:p>
          </table:table-cell>
          <table:table-cell table:style-name="TableCell673">
            <text:p text:style-name="P674"/>
            <text:p text:style-name="P675">220,00</text:p>
          </table:table-cell>
          <table:table-cell table:style-name="TableCell676">
            <text:p text:style-name="P677"/>
            <text:p text:style-name="P678">1.100,00</text:p>
            <text:p text:style-name="P679"/>
          </table:table-cell>
        </table:table-row>
        <table:table-row table:style-name="TableRow680">
          <table:table-cell table:style-name="TableCell681">
            <text:p text:style-name="P682">Tehnička priprema (obilazak terena, utvrđivanje potrebnih<text:s/>radova ,izrada troškovnika, praćenje radova sa slikanjem , izrada zapisnika)</text:p>
          </table:table-cell>
          <table:table-cell table:style-name="TableCell683">
            <text:p text:style-name="P684"/>
            <text:p text:style-name="P685">5h<text:s/></text:p>
          </table:table-cell>
          <table:table-cell table:style-name="TableCell686">
            <text:p text:style-name="P687"/>
            <text:p text:style-name="P688">80,00</text:p>
          </table:table-cell>
          <table:table-cell table:style-name="TableCell689">
            <text:p text:style-name="P690"/>
            <text:p text:style-name="P691">400,00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Pdv</text:p>
          </table:table-cell>
          <table:table-cell table:style-name="TableCell699">
            <text:p text:style-name="P700">650,00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Ukupno s pdv</text:p>
          </table:table-cell>
          <table:table-cell table:style-name="TableCell708">
            <text:p text:style-name="P709">3.250,00</text:p>
          </table:table-cell>
        </table:table-row>
      </table:table>
      <text:p text:style-name="P710"/>
      <text:p text:style-name="P711">Aktivnost: Izgradnja objekata i uređaja <text:s/>odvodnje, <text:s/>mt 72 <text:s/>-2.250,00 kn<text:s/></text:p>
      <text:p text:style-name="P712"/>
      <text:list text:style-name="LFO25" text:continue-numbering="true">
        <text:list-item>
          <text:p text:style-name="P713">4214- <text:s/>Ostali građevinski objetki<text:s/>-2.250,00kn</text:p>
        </text:list-item>
      </text:list>
      <text:p text:style-name="P714">( za izradu elaborata zaštite okoliša za kanalizaciju)</text:p>
      <text:p text:style-name="P715"/>
      <text:p text:style-name="P716">Aktivnost: Slivna vodna naknada , <text:s/>mt -74 -2.504,31 kn <text:s/></text:p>
      <text:p text:style-name="P717"/>
      <text:p text:style-name="P718"/>
      <text:list text:style-name="LFO28" text:continue-numbering="true">
        <text:list-item>
          <text:p text:style-name="P719">Plaćanje slivne vodne naknade za <text:s/>javne objekte <text:s/>u vl.Općine Berek <text:s/>-2.504,31</text:p>
        </text:list-item>
      </text:list>
      <text:list text:style-name="LFO27" text:continue-numbering="true">
        <text:list-item>
          <text:p text:style-name="P720">Slivna vodna naknada<text:s/></text:p>
        </text:list-item>
      </text:list>
      <text:p text:style-name="P721"/>
      <text:p text:style-name="P722">Aktivnost: Spomenici ,<text:s/>mt-82-31.000,00 kn</text:p>
      <text:p text:style-name="P723"/>
      <text:list text:style-name="LFO25" text:continue-numbering="true">
        <text:list-item>
          <text:p text:style-name="P724">4214- <text:s/>Ostali građevinski objetki –spomenici , povjesni , kulturni i dr. – 31.000,00kn</text:p>
        </text:list-item>
      </text:list>
      <text:p text:style-name="P725">( za izradu centralnog križa na groblju Berek)<text:s/></text:p>
      <text:p text:style-name="P726"/>
      <text:p text:style-name="P727"/>
      <text:p text:style-name="P728">Općina Berek u 2018. godini nije se zaduživala niti davala jamstva.</text:p>
      <text:p text:style-name="P729">Sredstva tekuće rezerve korištena su za podmirivanje nedovoljno planiranih rashoda te će</text:p>
      <text:p text:style-name="P730">nakon donošenja Izmjena i dopuna proračuna Općine Berek biti proknjižena na stvarne</text:p>
      <text:p text:style-name="P731">rashode.</text:p>
      <text:p text:style-name="P732"/>
      <text:p text:style-name="Bezproreda"><text:span text:style-name="T733"><text:s/></text:span><text:span text:style-name="T734">OBVEZE I POTRAŽIVANJA</text:span></text:p>
      <text:p text:style-name="P735">Ukupne obveze na dan 30. 06. 2018. iznose 246.308,02 kn.</text:p>
      <text:p text:style-name="P736">Ukupna potraživanja na dan 30. 06. 2018. iznose 110.158,46 kn.</text:p>
      <text:p text:style-name="P737">U Bereku, 26. 07. 2018.</text:p>
      <text:p text:style-name="P738"/>
      <text:p text:style-name="P739"><text:s text:c="100"/>Predsjednik Općinskog vijeća:</text:p>
      <text:p text:style-name="P740"><text:s text:c="62"/><text:s text:c="38"/>Tomislav Šunjić, dipl.ing.građ.</text:p>
      <text:p text:style-name="P741"/>
      <text:p text:style-name="P742"/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555in" text:min-label-width="0.25in" text:list-level-position-and-space-mode="label-alignment">
          <style:list-level-label-alignment text:label-followed-by="listtab" fo:margin-left="3.305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555in" text:min-label-width="0.25in" text:list-level-position-and-space-mode="label-alignment">
          <style:list-level-label-alignment text:label-followed-by="listtab" fo:margin-left="3.805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555in" text:min-label-width="0.25in" text:list-level-position-and-space-mode="label-alignment">
          <style:list-level-label-alignment text:label-followed-by="listtab" fo:margin-left="4.305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555in" text:min-label-width="0.25in" text:list-level-position-and-space-mode="label-alignment">
          <style:list-level-label-alignment text:label-followed-by="listtab" fo:margin-left="4.805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orisnik</dc:creator>
    <meta:creation-date>2018-09-04T10:25:00Z</meta:creation-date>
    <dc:date>2018-09-04T10:28:00Z</dc:date>
    <meta:template xlink:href="Normal" xlink:type="simple"/>
    <meta:editing-cycles>4</meta:editing-cycles>
    <meta:editing-duration>PT180S</meta:editing-duration>
    <meta:document-statistic meta:page-count="1" meta:paragraph-count="45" meta:word-count="3375" meta:character-count="22568" meta:row-count="160" meta:non-whitespace-character-count="19238"/>
  </office:meta>
</office:document-meta>
</file>