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3" style:parent-style-name="Bezproreda" style:family="paragraph">
      <style:paragraph-properties fo:text-align="justify"/>
    </style:style>
    <style:style style:name="T4" style:parent-style-name="Zadanifontodlomka" style:family="text">
      <style:text-properties style:font-name-complex="Calibri"/>
    </style:style>
    <style:style style:name="T5" style:parent-style-name="Zadanifontodlomka" style:family="text">
      <style:text-properties style:font-name-complex="Calibri" style:language-asian="hr" style:country-asian="HR"/>
    </style:style>
    <style:style style:name="P6" style:parent-style-name="Bezproreda" style:family="paragraph">
      <style:text-properties style:font-name-complex="Calibri" fo:font-weight="bold" style:font-weight-asian="bold"/>
    </style:style>
    <style:style style:name="P7" style:parent-style-name="Bezproreda" style:family="paragraph">
      <style:text-properties style:font-name-complex="Calibri" fo:font-weight="bold" style:font-weight-asian="bold"/>
    </style:style>
    <style:style style:name="P8" style:parent-style-name="Bezproreda" style:family="paragraph">
      <style:text-properties style:font-name-complex="Calibri" fo:font-weight="bold" style:font-weight-asian="bold"/>
    </style:style>
    <style:style style:name="P9" style:parent-style-name="Bezproreda" style:family="paragraph">
      <style:text-properties style:font-name-complex="Calibri" fo:font-weight="bold" style:font-weight-asian="bold"/>
    </style:style>
    <style:style style:name="P10" style:parent-style-name="Bezproreda" style:family="paragraph">
      <style:text-properties style:font-name-complex="Calibri" fo:font-weight="bold" style:font-weight-asian="bold"/>
    </style:style>
    <style:style style:name="P11" style:parent-style-name="Bezproreda" style:family="paragraph">
      <style:text-properties style:font-name-complex="Calibri" fo:font-weight="bold" style:font-weight-asian="bold"/>
    </style:style>
    <style:style style:name="P12" style:parent-style-name="Bezproreda" style:family="paragraph">
      <style:text-properties style:font-name-complex="Calibri" fo:font-weight="bold" style:font-weight-asian="bold"/>
    </style:style>
    <style:style style:name="P13" style:parent-style-name="Bezproreda" style:family="paragraph">
      <style:text-properties style:font-name-complex="Calibri" fo:font-weight="bold" style:font-weight-asian="bold"/>
    </style:style>
    <style:style style:name="P14" style:parent-style-name="Bezproreda" style:family="paragraph">
      <style:text-properties style:font-name-complex="Calibri" fo:font-weight="bold" style:font-weight-asian="bold"/>
    </style:style>
    <style:style style:name="P15" style:parent-style-name="Bezproreda" style:family="paragraph">
      <style:text-properties style:font-name-complex="Calibri" fo:font-weight="bold" style:font-weight-asian="bold"/>
    </style:style>
    <style:style style:name="P16" style:parent-style-name="Bezproreda" style:family="paragraph">
      <style:text-properties style:font-name-complex="Calibri" fo:font-weight="bold" style:font-weight-asian="bold"/>
    </style:style>
    <style:style style:name="P17" style:parent-style-name="Bezproreda" style:family="paragraph">
      <style:text-properties style:font-name-complex="Calibri" fo:font-weight="bold" style:font-weight-asian="bold"/>
    </style:style>
    <style:style style:name="P18" style:parent-style-name="Bezproreda" style:family="paragraph">
      <style:text-properties style:font-name-complex="Calibri" fo:font-weight="bold" style:font-weight-asian="bold"/>
    </style:style>
    <style:style style:name="P19" style:parent-style-name="Bezproreda" style:family="paragraph">
      <style:text-properties style:font-name-complex="Calibri" fo:font-weight="bold" style:font-weight-asian="bold"/>
    </style:style>
    <style:style style:name="P20" style:parent-style-name="Bezproreda" style:family="paragraph">
      <style:paragraph-properties fo:text-align="center"/>
      <style:text-properties style:font-name-complex="Calibri" fo:font-weight="bold" style:font-weight-asian="bold"/>
    </style:style>
    <style:style style:name="P21" style:parent-style-name="Bezproreda" style:family="paragraph">
      <style:paragraph-properties fo:text-align="center"/>
      <style:text-properties style:font-name-complex="Calibri" fo:font-weight="bold" style:font-weight-asian="bold"/>
    </style:style>
    <style:style style:name="P22" style:parent-style-name="Bezproreda" style:family="paragraph">
      <style:text-properties style:font-name-complex="Calibri" fo:font-weight="bold" style:font-weight-asian="bold"/>
    </style:style>
    <style:style style:name="P23" style:parent-style-name="Bezproreda" style:family="paragraph">
      <style:text-properties style:font-name-complex="Calibri"/>
    </style:style>
    <style:style style:name="P24" style:parent-style-name="Bezproreda" style:family="paragraph">
      <style:text-properties style:font-name-complex="Calibri"/>
    </style:style>
    <style:style style:name="P25" style:parent-style-name="Bezproreda" style:family="paragraph">
      <style:text-properties style:font-name-complex="Calibri"/>
    </style:style>
    <style:style style:name="P26" style:parent-style-name="Bezproreda" style:family="paragraph">
      <style:text-properties style:font-name-complex="Calibri"/>
    </style:style>
    <style:style style:name="P27" style:parent-style-name="Bezproreda" style:family="paragraph">
      <style:text-properties style:font-name-complex="Calibri"/>
    </style:style>
    <style:style style:name="P28" style:parent-style-name="ePar-N2" style:family="paragraph">
      <style:text-properties style:font-name="Calibri" style:font-name-complex="Calibri"/>
    </style:style>
    <style:style style:name="P29" style:parent-style-name="ePar-N2" style:family="paragraph">
      <style:text-properties style:font-name="Calibri" style:font-name-complex="Calibri"/>
    </style:style>
    <style:style style:name="P30" style:parent-style-name="ePar-N2" style:family="paragraph">
      <style:text-properties style:font-name="Calibri" style:font-name-complex="Calibri"/>
    </style:style>
    <style:style style:name="P31" style:parent-style-name="ePar-N2" style:family="paragraph">
      <style:text-properties style:font-name="Calibri" style:font-name-complex="Calibri"/>
    </style:style>
    <style:style style:name="P32" style:parent-style-name="ePar-N2" style:family="paragraph">
      <style:text-properties style:font-name="Calibri" style:font-name-complex="Calibri"/>
    </style:style>
    <style:style style:name="P33" style:parent-style-name="ePar-N2" style:family="paragraph">
      <style:text-properties style:font-name="Calibri" style:font-name-complex="Calibri"/>
    </style:style>
    <style:style style:name="P34" style:parent-style-name="ePar-N2" style:family="paragraph">
      <style:text-properties style:font-name="Calibri" style:font-name-complex="Calibri"/>
    </style:style>
    <style:style style:name="P35" style:parent-style-name="ePar-N2" style:family="paragraph">
      <style:text-properties style:font-name="Calibri" style:font-name-complex="Calibri"/>
    </style:style>
    <style:style style:name="P36" style:parent-style-name="ePar-N2" style:family="paragraph">
      <style:text-properties style:font-name="Calibri" style:font-name-complex="Calibri"/>
    </style:style>
    <style:style style:name="P37" style:parent-style-name="Bezproreda" style:family="paragraph">
      <style:text-properties style:font-name-complex="Calibri"/>
    </style:style>
    <style:style style:name="P38" style:parent-style-name="Bezproreda" style:family="paragraph">
      <style:text-properties style:font-name-complex="Calibri" fo:font-weight="bold" style:font-weight-asian="bold"/>
    </style:style>
    <style:style style:name="P39" style:parent-style-name="Bezproreda" style:family="paragraph">
      <style:text-properties style:font-name-complex="Calibri" fo:font-weight="bold" style:font-weight-asian="bold"/>
    </style:style>
    <style:style style:name="P40" style:parent-style-name="Bezproreda" style:family="paragraph">
      <style:text-properties style:font-name-complex="Calibri" fo:font-weight="bold" style:font-weight-asian="bold"/>
    </style:style>
    <style:style style:name="P41" style:parent-style-name="Bezproreda" style:family="paragraph">
      <style:text-properties style:font-name-complex="Calibri" fo:font-weight="bold" style:font-weight-asian="bold"/>
    </style:style>
    <style:style style:name="P42" style:parent-style-name="Bezproreda" style:family="paragraph">
      <style:text-properties style:font-name-complex="Calibri" fo:font-weight="bold" style:font-weight-asian="bold"/>
    </style:style>
    <style:style style:name="P43" style:parent-style-name="Bezproreda" style:family="paragraph">
      <style:text-properties style:font-name-complex="Calibri" fo:font-weight="bold" style:font-weight-asian="bold"/>
    </style:style>
    <style:style style:name="P44" style:parent-style-name="Bezproreda" style:family="paragraph">
      <style:text-properties style:font-name-complex="Calibri"/>
    </style:style>
    <style:style style:name="P45" style:parent-style-name="Bezproreda" style:family="paragraph">
      <style:text-properties style:font-name-complex="Calibri"/>
    </style:style>
    <style:style style:name="P46" style:parent-style-name="Bezproreda" style:family="paragraph">
      <style:text-properties style:font-name-complex="Calibri"/>
    </style:style>
    <style:style style:name="P47" style:parent-style-name="Bezproreda" style:family="paragraph">
      <style:text-properties style:font-name-complex="Calibri"/>
    </style:style>
    <style:style style:name="T48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style:font-name-complex="Calibri" fo:font-weight="bold" style:font-weight-asian="bold" style:font-weight-complex="bold"/>
    </style:style>
    <style:style style:name="T50" style:parent-style-name="Zadanifontodlomka" style:family="text">
      <style:text-properties style:font-name-complex="Calibri"/>
    </style:style>
    <style:style style:name="T51" style:parent-style-name="Zadanifontodlomka" style:family="text">
      <style:text-properties style:font-name-complex="Calibri"/>
    </style:style>
    <style:style style:name="T52" style:parent-style-name="Zadanifontodlomka" style:family="text">
      <style:text-properties style:font-name-complex="Calibri" fo:font-weight="bold" style:font-weight-asian="bold" style:font-weight-complex="bold"/>
    </style:style>
    <style:style style:name="T53" style:parent-style-name="Zadanifontodlomka" style:family="text">
      <style:text-properties style:font-name-complex="Calibri"/>
    </style:style>
    <style:style style:name="T54" style:parent-style-name="Zadanifontodlomka" style:family="text">
      <style:text-properties style:font-name-complex="Calibri"/>
    </style:style>
    <style:style style:name="P55" style:parent-style-name="Bezproreda" style:family="paragraph">
      <style:text-properties style:font-name-complex="Calibri"/>
    </style:style>
    <style:style style:name="P56" style:parent-style-name="Bezproreda" style:family="paragraph">
      <style:text-properties style:font-name-complex="Calibri"/>
    </style:style>
    <style:style style:name="P57" style:parent-style-name="Bezproreda" style:family="paragraph">
      <style:text-properties style:font-name-complex="Calibri"/>
    </style:style>
    <style:style style:name="P58" style:parent-style-name="Bezproreda" style:family="paragraph">
      <style:text-properties style:font-name-complex="Calibri"/>
    </style:style>
    <style:style style:name="P59" style:parent-style-name="Bezproreda" style:family="paragraph">
      <style:text-properties style:font-name-complex="Calibri"/>
    </style:style>
    <style:style style:name="T60" style:parent-style-name="Zadanifontodlomka" style:family="text">
      <style:text-properties style:font-name-complex="Calibri"/>
    </style:style>
    <style:style style:name="T61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-complex="Calibri"/>
    </style:style>
    <style:style style:name="T63" style:parent-style-name="Zadanifontodlomka" style:family="text">
      <style:text-properties style:font-name-complex="Calibri"/>
    </style:style>
    <style:style style:name="T64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font-name-complex="Calibri"/>
    </style:style>
    <style:style style:name="T66" style:parent-style-name="Zadanifontodlomka" style:family="text">
      <style:text-properties style:font-name-complex="Calibri" fo:font-weight="bold" style:font-weight-asian="bold" style:font-weight-complex="bold"/>
    </style:style>
    <style:style style:name="T67" style:parent-style-name="Zadanifontodlomka" style:family="text">
      <style:text-properties style:font-name-complex="Calibri"/>
    </style:style>
    <style:style style:name="T68" style:parent-style-name="Zadanifontodlomka" style:family="text">
      <style:text-properties style:font-name-complex="Calibri" fo:font-weight="bold" style:font-weight-asian="bold" style:font-weight-complex="bold"/>
    </style:style>
    <style:style style:name="T69" style:parent-style-name="Zadanifontodlomka" style:family="text">
      <style:text-properties style:font-name-complex="Calibri" fo:font-weight="bold" style:font-weight-asian="bold" style:font-weight-complex="bold"/>
    </style:style>
    <style:style style:name="T70" style:parent-style-name="Zadanifontodlomka" style:family="text">
      <style:text-properties style:font-name-complex="Calibri"/>
    </style:style>
    <style:style style:name="T71" style:parent-style-name="Zadanifontodlomka" style:family="text">
      <style:text-properties style:font-name-complex="Calibri" fo:font-weight="bold" style:font-weight-asian="bold" style:font-weight-complex="bold"/>
    </style:style>
    <style:style style:name="T72" style:parent-style-name="Zadanifontodlomka" style:family="text">
      <style:text-properties style:font-name-complex="Calibri"/>
    </style:style>
    <style:style style:name="P73" style:parent-style-name="Bezproreda" style:family="paragraph">
      <style:text-properties style:font-name-complex="Calibri"/>
    </style:style>
    <style:style style:name="T74" style:parent-style-name="Zadanifontodlomka" style:family="text">
      <style:text-properties style:font-name-complex="Calibri" fo:color="#FF0000"/>
    </style:style>
    <style:style style:name="T75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style:font-name-complex="Calibri"/>
    </style:style>
    <style:style style:name="T77" style:parent-style-name="Zadanifontodlomka" style:family="text">
      <style:text-properties style:font-name-complex="Calibri"/>
    </style:style>
    <style:style style:name="P78" style:parent-style-name="Bezproreda" style:family="paragraph">
      <style:text-properties style:font-name-complex="Calibri"/>
    </style:style>
    <style:style style:name="P79" style:parent-style-name="Bezproreda" style:family="paragraph">
      <style:text-properties style:font-name-complex="Calibri"/>
    </style:style>
    <style:style style:name="P80" style:parent-style-name="Bezproreda" style:family="paragraph">
      <style:text-properties style:font-name-complex="Calibri"/>
    </style:style>
    <style:style style:name="P81" style:parent-style-name="Bezproreda" style:family="paragraph">
      <style:text-properties style:font-name-complex="Calibri"/>
    </style:style>
    <style:style style:name="T82" style:parent-style-name="Zadanifontodlomka" style:family="text">
      <style:text-properties style:font-name-complex="Calibri"/>
    </style:style>
    <style:style style:name="T83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Zadanifontodlomka" style:family="text">
      <style:text-properties style:font-name-complex="Calibri"/>
    </style:style>
    <style:style style:name="T85" style:parent-style-name="Zadanifontodlomka" style:family="text">
      <style:text-properties style:font-name-complex="Calibri"/>
    </style:style>
    <style:style style:name="P86" style:parent-style-name="Bezproreda" style:family="paragraph">
      <style:text-properties style:font-name-complex="Calibri"/>
    </style:style>
    <style:style style:name="P87" style:parent-style-name="Bezproreda" style:family="paragraph">
      <style:text-properties style:font-name-complex="Calibri"/>
    </style:style>
    <style:style style:name="P88" style:parent-style-name="Bezproreda" style:family="paragraph">
      <style:text-properties style:font-name-complex="Calibri"/>
    </style:style>
    <style:style style:name="P89" style:parent-style-name="Bezproreda" style:family="paragraph">
      <style:text-properties style:font-name-complex="Calibri"/>
    </style:style>
    <style:style style:name="T90" style:parent-style-name="Zadanifontodlomka" style:family="text">
      <style:text-properties style:font-name-complex="Calibri"/>
    </style:style>
    <style:style style:name="T91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-complex="Calibri"/>
    </style:style>
    <style:style style:name="P93" style:parent-style-name="Bezproreda" style:family="paragraph">
      <style:text-properties style:font-name-complex="Calibri"/>
    </style:style>
    <style:style style:name="P94" style:parent-style-name="Bezproreda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Zadanifontodlomk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-complex="Calibri" fo:font-weight="bold" style:font-weight-asian="bold" style:font-weight-complex="bold"/>
    </style:style>
    <style:style style:name="T97" style:parent-style-name="Zadanifontodlomka" style:family="text">
      <style:text-properties style:font-name-complex="Calibri" fo:font-weight="bold" style:font-weight-asian="bold" style:font-weight-complex="bold"/>
    </style:style>
    <style:style style:name="T98" style:parent-style-name="Zadanifontodlomka" style:family="text">
      <style:text-properties style:font-name-complex="Calibri"/>
    </style:style>
    <style:style style:name="T99" style:parent-style-name="Zadanifontodlomka" style:family="text">
      <style:text-properties style:font-name-complex="Calibri" fo:font-weight="bold" style:font-weight-asian="bold" style:font-weight-complex="bold"/>
    </style:style>
    <style:style style:name="P100" style:parent-style-name="Bezproreda" style:family="paragraph">
      <style:text-properties style:font-name-complex="Calibri"/>
    </style:style>
    <style:style style:name="T101" style:parent-style-name="Zadanifontodlomka" style:family="text">
      <style:text-properties style:font-name-complex="Calibri" fo:font-weight="bold" style:font-weight-asian="bold" style:font-weight-complex="bold"/>
    </style:style>
    <style:style style:name="T102" style:parent-style-name="Zadanifontodlomka" style:family="text">
      <style:text-properties style:font-name-complex="Calibri"/>
    </style:style>
    <style:style style:name="T103" style:parent-style-name="Zadanifontodlomka" style:family="text">
      <style:text-properties style:font-name-complex="Calibri" fo:font-weight="bold" style:font-weight-asian="bold" style:font-weight-complex="bold"/>
    </style:style>
    <style:style style:name="T104" style:parent-style-name="Zadanifontodlomka" style:family="text">
      <style:text-properties style:font-name-complex="Calibri"/>
    </style:style>
    <style:style style:name="P105" style:parent-style-name="Bezproreda" style:family="paragraph">
      <style:text-properties style:font-name-complex="Calibri"/>
    </style:style>
    <style:style style:name="T106" style:parent-style-name="Zadanifontodlomka" style:family="text">
      <style:text-properties style:font-name-complex="Calibri" fo:font-weight="bold" style:font-weight-asian="bold" style:font-weight-complex="bold"/>
    </style:style>
    <style:style style:name="T107" style:parent-style-name="Zadanifontodlomka" style:family="text">
      <style:text-properties style:font-name-complex="Calibri"/>
    </style:style>
    <style:style style:name="T108" style:parent-style-name="Zadanifontodlomka" style:family="text">
      <style:text-properties style:font-name-complex="Calibri" fo:font-weight="bold" style:font-weight-asian="bold" style:font-weight-complex="bold"/>
    </style:style>
    <style:style style:name="T109" style:parent-style-name="Zadanifontodlomka" style:family="text">
      <style:text-properties style:font-name-complex="Calibri"/>
    </style:style>
    <style:style style:name="T110" style:parent-style-name="Zadanifontodlomka" style:family="text">
      <style:text-properties style:font-name-complex="Calibri"/>
    </style:style>
    <style:style style:name="T111" style:parent-style-name="Zadanifontodlomka" style:family="text">
      <style:text-properties style:font-name-complex="Calibri"/>
    </style:style>
    <style:style style:name="T112" style:parent-style-name="Zadanifontodlomka" style:family="text">
      <style:text-properties style:font-name-complex="Calibri"/>
    </style:style>
    <style:style style:name="T113" style:parent-style-name="Zadanifontodlomka" style:family="text">
      <style:text-properties style:font-name-complex="Calibri"/>
    </style:style>
    <style:style style:name="T114" style:parent-style-name="Zadanifontodlomka" style:family="text">
      <style:text-properties style:font-name-complex="Calibri" fo:font-weight="bold" style:font-weight-asian="bold" style:font-weight-complex="bold"/>
    </style:style>
    <style:style style:name="T115" style:parent-style-name="Zadanifontodlomka" style:family="text">
      <style:text-properties style:font-name-complex="Calibri"/>
    </style:style>
    <style:style style:name="T116" style:parent-style-name="Zadanifontodlomka" style:family="text">
      <style:text-properties style:font-name-complex="Calibri" fo:font-weight="bold" style:font-weight-asian="bold" style:font-weight-complex="bold"/>
    </style:style>
    <style:style style:name="T117" style:parent-style-name="Zadanifontodlomka" style:family="text">
      <style:text-properties style:font-name-complex="Calibri"/>
    </style:style>
    <style:style style:name="T118" style:parent-style-name="Zadanifontodlomka" style:family="text">
      <style:text-properties style:font-name-complex="Calibri"/>
    </style:style>
    <style:style style:name="T119" style:parent-style-name="Zadanifontodlomka" style:family="text">
      <style:text-properties style:font-name-complex="Calibri" fo:font-weight="bold" style:font-weight-asian="bold" style:font-weight-complex="bold"/>
    </style:style>
    <style:style style:name="T120" style:parent-style-name="Zadanifontodlomka" style:family="text">
      <style:text-properties style:font-name-complex="Calibri"/>
    </style:style>
    <style:style style:name="T121" style:parent-style-name="Zadanifontodlomka" style:family="text">
      <style:text-properties style:font-name-complex="Calibri" fo:font-weight="bold" style:font-weight-asian="bold" style:font-weight-complex="bold"/>
    </style:style>
    <style:style style:name="T122" style:parent-style-name="Zadanifontodlomka" style:family="text">
      <style:text-properties style:font-name-complex="Calibri" fo:font-weight="bold" style:font-weight-asian="bold" style:font-weight-complex="bold"/>
    </style:style>
    <style:style style:name="T123" style:parent-style-name="Zadanifontodlomka" style:family="text">
      <style:text-properties style:font-name-complex="Calibri"/>
    </style:style>
    <style:style style:name="T124" style:parent-style-name="Zadanifontodlomka" style:family="text">
      <style:text-properties style:font-name-complex="Calibri"/>
    </style:style>
    <style:style style:name="P125" style:parent-style-name="Bezproreda" style:family="paragraph">
      <style:text-properties style:font-name-complex="Calibri"/>
    </style:style>
    <style:style style:name="P126" style:parent-style-name="Bezproreda" style:family="paragraph">
      <style:text-properties style:font-name-complex="Calibri" fo:font-weight="bold" style:font-weight-asian="bold" style:font-weight-complex="bold"/>
    </style:style>
    <style:style style:name="T127" style:parent-style-name="Zadanifontodlomka" style:family="text">
      <style:text-properties style:font-name-complex="Calibri" fo:font-weight="bold" style:font-weight-asian="bold" style:font-weight-complex="bold"/>
    </style:style>
    <style:style style:name="T128" style:parent-style-name="Zadanifontodlomka" style:family="text">
      <style:text-properties style:font-name-complex="Calibri" fo:font-weight="bold" style:font-weight-asian="bold" style:font-weight-complex="bold"/>
    </style:style>
    <style:style style:name="T129" style:parent-style-name="Zadanifontodlomka" style:family="text">
      <style:text-properties style:font-name-complex="Calibri"/>
    </style:style>
    <style:style style:name="P130" style:parent-style-name="Bezproreda" style:family="paragraph">
      <style:text-properties style:font-name-complex="Calibri" fo:font-weight="bold" style:font-weight-asian="bold" style:font-weight-complex="bold"/>
    </style:style>
    <style:style style:name="P131" style:parent-style-name="Bezproreda" style:family="paragraph">
      <style:text-properties style:font-name-complex="Calibri" fo:font-weight="bold" style:font-weight-asian="bold" style:font-weight-complex="bold"/>
    </style:style>
    <style:style style:name="P132" style:parent-style-name="Bezproreda" style:family="paragraph">
      <style:text-properties style:font-name-complex="Calibri"/>
    </style:style>
    <style:style style:name="P133" style:parent-style-name="Bezproreda" style:family="paragraph">
      <style:text-properties style:font-name-complex="Calibri"/>
    </style:style>
    <style:style style:name="P134" style:parent-style-name="Bezproreda" style:family="paragraph">
      <style:text-properties style:font-name-complex="Calibri" fo:font-weight="bold" style:font-weight-asian="bold"/>
    </style:style>
    <style:style style:name="P135" style:parent-style-name="Bezproreda" style:family="paragraph">
      <style:text-properties style:font-name-complex="Calibri"/>
    </style:style>
    <style:style style:name="P136" style:parent-style-name="Bezproreda" style:family="paragraph">
      <style:text-properties style:font-name-complex="Calibri"/>
    </style:style>
    <style:style style:name="P137" style:parent-style-name="Bezproreda" style:family="paragraph">
      <style:text-properties style:font-name-complex="Calibri"/>
    </style:style>
    <style:style style:name="P138" style:parent-style-name="Bezproreda" style:family="paragraph">
      <style:text-properties style:font-name-complex="Calibri"/>
    </style:style>
    <style:style style:name="P139" style:parent-style-name="Bezproreda" style:family="paragraph">
      <style:text-properties style:font-name-complex="Calibri"/>
    </style:style>
    <style:style style:name="P140" style:parent-style-name="Bezproreda" style:family="paragraph">
      <style:text-properties style:font-name-complex="Calibri"/>
    </style:style>
    <style:style style:name="P141" style:parent-style-name="Normal" style:family="paragraph">
      <style:text-properties style:font-name-complex="Calibri" fo:font-weight="bold" style:font-weight-asian="bold"/>
    </style:style>
    <style:style style:name="P142" style:parent-style-name="Bezproreda" style:family="paragraph">
      <style:paragraph-properties fo:text-align="center"/>
      <style:text-properties style:font-name-complex="Calibri" fo:font-weight="bold" style:font-weight-asian="bold"/>
    </style:style>
    <style:style style:name="P143" style:parent-style-name="Bezproreda" style:family="paragraph">
      <style:paragraph-properties fo:text-align="center"/>
      <style:text-properties style:font-name-complex="Calibri" fo:font-weight="bold" style:font-weight-asian="bold"/>
    </style:style>
    <style:style style:name="P144" style:parent-style-name="Bezproreda" style:family="paragraph">
      <style:text-properties style:font-name-complex="Calibri"/>
    </style:style>
    <style:style style:name="P145" style:parent-style-name="Normal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146" style:parent-style-name="Normal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147" style:parent-style-name="Normal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complex="Calibri"/>
    </style:style>
    <style:style style:name="P149" style:parent-style-name="Normal" style:family="paragraph">
      <style:text-properties style:font-name-complex="Calibri"/>
    </style:style>
    <style:style style:name="P150" style:parent-style-name="Normal" style:family="paragraph">
      <style:text-properties style:font-name-complex="Calibri"/>
    </style:style>
    <style:style style:name="P151" style:parent-style-name="Bezproreda" style:family="paragraph">
      <style:text-properties style:font-name-complex="Calibri"/>
    </style:style>
    <style:style style:name="P152" style:parent-style-name="Bezproreda" style:family="paragraph">
      <style:text-properties style:font-name-complex="Calibri"/>
    </style:style>
    <style:style style:name="P153" style:parent-style-name="Bezproreda" style:family="paragraph">
      <style:paragraph-properties fo:margin-left="0.5in">
        <style:tab-stops/>
      </style:paragraph-properties>
      <style:text-properties style:font-name-complex="Calibri"/>
    </style:style>
    <style:style style:name="P154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Zadanifontodlomka" style:family="text">
      <style:text-properties style:font-name-complex="Calibri" style:font-weight-complex="bold"/>
    </style:style>
    <style:style style:name="T156" style:parent-style-name="Zadanifontodlomka" style:family="text">
      <style:text-properties style:font-name-complex="Calibri" style:font-weight-complex="bold"/>
    </style:style>
    <style:style style:name="P157" style:parent-style-name="Bezproreda" style:family="paragraph">
      <style:text-properties style:font-name-complex="Calibri"/>
    </style:style>
    <style:style style:name="P158" style:parent-style-name="Bezproreda" style:family="paragraph">
      <style:text-properties style:font-name-complex="Calibri"/>
    </style:style>
    <style:style style:name="P159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160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161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162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4" style:parent-style-name="Bezproreda" style:family="paragraph">
      <style:text-properties style:font-name-complex="Calibri"/>
    </style:style>
    <style:style style:name="P165" style:parent-style-name="Bezproreda" style:family="paragraph">
      <style:text-properties style:font-name-complex="Calibri"/>
    </style:style>
    <style:style style:name="P166" style:parent-style-name="Bezproreda" style:family="paragraph">
      <style:paragraph-properties fo:margin-left="0.5in">
        <style:tab-stops/>
      </style:paragraph-properties>
      <style:text-properties style:font-name-complex="Calibri"/>
    </style:style>
    <style:style style:name="P167" style:parent-style-name="Bezproreda" style:family="paragraph">
      <style:text-properties style:font-name-complex="Calibri"/>
    </style:style>
    <style:style style:name="P168" style:parent-style-name="Bezproreda" style:family="paragraph">
      <style:text-properties style:font-name-complex="Calibri"/>
    </style:style>
    <style:style style:name="P169" style:parent-style-name="Bezproreda" style:family="paragraph">
      <style:text-properties style:font-name-complex="Calibri"/>
    </style:style>
    <style:style style:name="P170" style:parent-style-name="Bezproreda" style:family="paragraph">
      <style:text-properties style:font-name-complex="Calibri"/>
    </style:style>
    <style:style style:name="P171" style:parent-style-name="Bezproreda" style:family="paragraph">
      <style:text-properties style:font-name-complex="Calibri"/>
    </style:style>
    <style:style style:name="P172" style:parent-style-name="Bezproreda" style:family="paragraph">
      <style:text-properties style:font-name-complex="Calibri"/>
    </style:style>
    <style:style style:name="P173" style:parent-style-name="Bezproreda" style:family="paragraph">
      <style:text-properties style:font-name-complex="Calibri"/>
    </style:style>
    <style:style style:name="P174" style:parent-style-name="Bezproreda" style:family="paragraph">
      <style:paragraph-properties fo:margin-left="0.5in">
        <style:tab-stops/>
      </style:paragraph-properties>
      <style:text-properties style:font-name-complex="Calibri"/>
    </style:style>
    <style:style style:name="P175" style:parent-style-name="Bezproreda" style:family="paragraph">
      <style:text-properties style:font-name-complex="Calibri"/>
    </style:style>
    <style:style style:name="P176" style:parent-style-name="Bezproreda" style:family="paragraph">
      <style:paragraph-properties fo:margin-left="0.25in">
        <style:tab-stops/>
      </style:paragraph-properties>
      <style:text-properties style:font-name-complex="Calibri"/>
    </style:style>
    <style:style style:name="P177" style:parent-style-name="Bezproreda" style:family="paragraph">
      <style:paragraph-properties fo:margin-left="0.5in">
        <style:tab-stops/>
      </style:paragraph-properties>
      <style:text-properties style:font-name-complex="Calibri"/>
    </style:style>
    <style:style style:name="P178" style:parent-style-name="Bezproreda" style:family="paragraph">
      <style:text-properties style:font-name-complex="Calibri"/>
    </style:style>
    <style:style style:name="P179" style:parent-style-name="Bezproreda" style:family="paragraph">
      <style:text-properties style:font-name-complex="Calibri"/>
    </style:style>
    <style:style style:name="P180" style:parent-style-name="Bezproreda" style:family="paragraph">
      <style:paragraph-properties fo:margin-left="0.1972in" fo:text-indent="0.2951in">
        <style:tab-stops/>
      </style:paragraph-properties>
      <style:text-properties style:font-name-complex="Calibri"/>
    </style:style>
    <style:style style:name="P181" style:parent-style-name="Bezproreda" style:family="paragraph">
      <style:text-properties style:font-name-complex="Calibri"/>
    </style:style>
    <style:style style:name="P182" style:parent-style-name="Bezproreda" style:family="paragraph">
      <style:text-properties style:font-name-complex="Calibri"/>
    </style:style>
    <style:style style:name="P183" style:parent-style-name="Bezproreda" style:family="paragraph">
      <style:text-properties style:font-name-complex="Calibri"/>
    </style:style>
    <style:style style:name="P184" style:parent-style-name="Bezproreda" style:family="paragraph">
      <style:text-properties style:font-name-complex="Calibri"/>
    </style:style>
    <style:style style:name="P185" style:parent-style-name="Bezproreda" style:family="paragraph">
      <style:text-properties style:font-name-complex="Calibri"/>
    </style:style>
    <style:style style:name="P186" style:parent-style-name="Bezproreda" style:family="paragraph">
      <style:text-properties style:font-name-complex="Calibri"/>
    </style:style>
    <style:style style:name="P187" style:parent-style-name="Bezproreda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Bezproreda" style:family="paragraph">
      <style:text-properties style:font-name-complex="Calibri"/>
    </style:style>
    <style:style style:name="P189" style:parent-style-name="Bezproreda" style:family="paragraph">
      <style:text-properties style:font-name-complex="Calibri"/>
    </style:style>
    <style:style style:name="P190" style:parent-style-name="Bezproreda" style:family="paragraph">
      <style:text-properties style:font-name-complex="Calibri"/>
    </style:style>
    <style:style style:name="P191" style:parent-style-name="Bezproreda" style:family="paragraph">
      <style:text-properties style:font-name-complex="Calibri"/>
    </style:style>
    <style:style style:name="P192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Zadanifontodlomka" style:family="text">
      <style:text-properties style:font-name-complex="Calibri" fo:font-weight="bold" style:font-weight-asian="bold"/>
    </style:style>
    <style:style style:name="T195" style:parent-style-name="Zadanifontodlomka" style:family="text">
      <style:text-properties style:font-name-complex="Calibri" style:font-weight-complex="bold"/>
    </style:style>
    <style:style style:name="P196" style:parent-style-name="Bezproreda" style:family="paragraph"/>
    <style:style style:name="T197" style:parent-style-name="Zadanifontodlomka" style:family="text">
      <style:text-properties style:font-name-complex="Calibri" style:font-weight-complex="bold"/>
    </style:style>
    <style:style style:name="P198" style:parent-style-name="Bezproreda" style:family="paragraph"/>
    <style:style style:name="T199" style:parent-style-name="Zadanifontodlomka" style:family="text">
      <style:text-properties style:font-name-complex="Calibri" style:font-weight-complex="bold"/>
    </style:style>
    <style:style style:name="T200" style:parent-style-name="Zadanifontodlomka" style:family="text">
      <style:text-properties style:font-name-complex="Calibri" style:font-weight-complex="bold"/>
    </style:style>
    <style:style style:name="P201" style:parent-style-name="Bezproreda" style:family="paragraph"/>
    <style:style style:name="T202" style:parent-style-name="Zadanifontodlomka" style:family="text">
      <style:text-properties style:font-name-complex="Calibri" style:font-weight-complex="bold"/>
    </style:style>
    <style:style style:name="P203" style:parent-style-name="Bezproreda" style:family="paragraph">
      <style:text-properties style:font-name-complex="Calibri"/>
    </style:style>
    <style:style style:name="P204" style:parent-style-name="Odlomakpopisa" style:family="paragraph">
      <style:paragraph-properties fo:margin-bottom="0in" fo:line-height="100%"/>
      <style:text-properties style:font-name-complex="Calibri"/>
    </style:style>
    <style:style style:name="P205" style:parent-style-name="Normal" style:family="paragraph">
      <style:paragraph-properties fo:margin-bottom="0in" fo:line-height="100%" fo:margin-left="0.5in">
        <style:tab-stops/>
      </style:paragraph-properties>
    </style:style>
    <style:style style:name="T206" style:parent-style-name="Zadanifontodlomka" style:family="text">
      <style:text-properties style:font-name-complex="Calibri"/>
    </style:style>
    <style:style style:name="T207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style:font-name-complex="Calibri" style:font-weight-complex="bold"/>
    </style:style>
    <style:style style:name="T209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0" style:parent-style-name="Bezproreda" style:family="paragraph">
      <style:text-properties style:font-name-complex="Calibri" fo:font-weight="bold" style:font-weight-asian="bold"/>
    </style:style>
    <style:style style:name="P211" style:parent-style-name="Bezproreda" style:family="paragraph">
      <style:text-properties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12" style:parent-style-name="Bezproreda" style:family="paragraph">
      <style:text-properties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1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4" style:parent-style-name="Bezproreda" style:family="paragraph"/>
    <style:style style:name="T215" style:parent-style-name="Zadanifontodlomka" style:family="text">
      <style:text-properties style:font-name-complex="Calibri"/>
    </style:style>
    <style:style style:name="T216" style:parent-style-name="Zadanifontodlomka" style:family="text">
      <style:text-properties style:font-name-complex="Calibri"/>
    </style:style>
    <style:style style:name="T217" style:parent-style-name="Zadanifontodlomka" style:family="text">
      <style:text-properties style:font-name-complex="Calibri"/>
    </style:style>
    <style:style style:name="P218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9" style:parent-style-name="Bezproreda" style:family="paragraph">
      <style:text-properties style:font-name-complex="Calibri" style:font-weight-complex="bold"/>
    </style:style>
    <style:style style:name="P220" style:parent-style-name="Bezproreda" style:family="paragraph">
      <style:text-properties style:font-weight-complex="bold"/>
    </style:style>
    <style:style style:name="P221" style:parent-style-name="Bezproreda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22" style:parent-style-name="Bezproreda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23" style:parent-style-name="Bezproreda" style:family="paragraph">
      <style:text-properties style:font-name-complex="Calibri" style:font-weight-complex="bold"/>
    </style:style>
    <style:style style:name="P224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5" style:parent-style-name="Bezproreda" style:family="paragraph">
      <style:text-properties style:font-name-complex="Calibri"/>
    </style:style>
    <style:style style:name="P226" style:parent-style-name="Bezproreda" style:family="paragraph">
      <style:text-properties style:font-name-complex="Calibri"/>
    </style:style>
    <style:style style:name="T227" style:parent-style-name="Zadanifontodlomka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28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9" style:parent-style-name="Bezproreda" style:family="paragraph">
      <style:text-properties style:font-name-complex="Calibri"/>
    </style:style>
    <style:style style:name="P230" style:parent-style-name="Bezproreda" style:family="paragraph">
      <style:text-properties style:font-name-complex="Calibri"/>
    </style:style>
    <style:style style:name="P231" style:parent-style-name="Bezproreda" style:family="paragraph">
      <style:paragraph-properties fo:margin-left="0.25in">
        <style:tab-stops/>
      </style:paragraph-properties>
      <style:text-properties style:font-name-complex="Calibri"/>
    </style:style>
    <style:style style:name="P232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3" style:parent-style-name="Bezproreda" style:family="paragraph">
      <style:text-properties style:font-name-complex="Calibri" style:font-weight-complex="bold"/>
    </style:style>
    <style:style style:name="P234" style:parent-style-name="Bezproreda" style:family="paragraph">
      <style:text-properties style:font-name-complex="Calibri" style:font-weight-complex="bold"/>
    </style:style>
    <style:style style:name="P235" style:parent-style-name="Bezproreda" style:family="paragraph">
      <style:text-properties style:font-name-complex="Calibri" style:font-weight-complex="bold"/>
    </style:style>
    <style:style style:name="P236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237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Bezproreda" style:family="paragraph">
      <style:text-properties style:font-name-complex="Calibri" style:font-weight-complex="bold"/>
    </style:style>
    <style:style style:name="P241" style:parent-style-name="Bezproreda" style:family="paragraph">
      <style:text-properties style:font-name-complex="Calibri" style:font-weight-complex="bold"/>
    </style:style>
    <style:style style:name="T242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43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Bezproreda" style:family="paragraph">
      <style:text-properties style:font-name-complex="Calibri" style:font-weight-complex="bold"/>
    </style:style>
    <style:style style:name="P245" style:parent-style-name="Bezproreda" style:family="paragraph">
      <style:text-properties style:font-name-complex="Calibri" style:font-weight-complex="bold"/>
    </style:style>
    <style:style style:name="P246" style:parent-style-name="Bezproreda" style:family="paragraph">
      <style:text-properties style:font-name-complex="Calibri" style:font-weight-complex="bold"/>
    </style:style>
    <style:style style:name="P247" style:parent-style-name="Bezproreda" style:family="paragraph">
      <style:text-properties style:font-name-complex="Calibri" style:font-weight-complex="bold"/>
    </style:style>
    <style:style style:name="P248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49" style:parent-style-name="Zadanifontodlomka" style:family="text">
      <style:text-properties style:font-name-complex="Calibri" fo:font-weight="bold" style:font-weight-asian="bold" style:font-weight-complex="bold"/>
    </style:style>
    <style:style style:name="T250" style:parent-style-name="Zadanifontodlomka" style:family="text">
      <style:text-properties style:font-name-complex="Calibri"/>
    </style:style>
    <style:style style:name="P251" style:parent-style-name="Bezproreda" style:family="paragraph">
      <style:paragraph-properties style:vertical-align="auto"/>
      <style:text-properties style:font-name-complex="Calibri"/>
    </style:style>
    <style:style style:name="P252" style:parent-style-name="Bezproreda" style:family="paragraph">
      <style:text-properties style:font-name-complex="Calibri" style:font-weight-complex="bold"/>
    </style:style>
    <style:style style:name="P253" style:parent-style-name="Bezproreda" style:family="paragraph">
      <style:text-properties style:font-name-complex="Calibri" style:font-weight-complex="bold"/>
    </style:style>
    <style:style style:name="P254" style:parent-style-name="Bezproreda" style:family="paragraph">
      <style:text-properties style:font-name-complex="Calibri" fo:font-weight="bold" style:font-weight-asian="bold"/>
    </style:style>
    <style:style style:name="P255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6" style:parent-style-name="Bezproreda" style:family="paragraph">
      <style:text-properties style:font-name-complex="Calibri" style:font-weight-complex="bold"/>
    </style:style>
    <style:style style:name="P257" style:parent-style-name="Bezproreda" style:family="paragraph">
      <style:text-properties style:font-name-complex="Calibri" style:font-weight-complex="bold"/>
    </style:style>
    <style:style style:name="P258" style:parent-style-name="Bezproreda" style:family="paragraph">
      <style:text-properties style:font-name-complex="Calibri" fo:font-weight="bold" style:font-weight-asian="bold"/>
    </style:style>
    <style:style style:name="P259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Bezproreda" style:family="paragraph">
      <style:text-properties style:font-name-complex="Calibri" style:font-weight-complex="bold"/>
    </style:style>
    <style:style style:name="P261" style:parent-style-name="Bezproreda" style:family="paragraph">
      <style:text-properties style:font-name-complex="Calibri"/>
    </style:style>
    <style:style style:name="P262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Bezproreda" style:family="paragraph">
      <style:text-properties style:font-name-complex="Calibri"/>
    </style:style>
    <style:style style:name="P264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266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7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8" style:parent-style-name="Zadanifontodlomka" style:family="text">
      <style:text-properties style:font-name-complex="Calibri" fo:font-weight="bold" style:font-weight-asian="bold"/>
    </style:style>
    <style:style style:name="T269" style:parent-style-name="Zadanifontodlomka" style:family="text">
      <style:text-properties style:font-name-complex="Calibri" fo:font-weight="bold" style:font-weight-asian="bold"/>
    </style:style>
    <style:style style:name="P270" style:parent-style-name="Bezproreda" style:family="paragraph">
      <style:text-properties style:font-name-complex="Calibri" style:font-weight-complex="bold"/>
    </style:style>
    <style:style style:name="P271" style:parent-style-name="Bezproreda" style:family="paragraph">
      <style:text-properties style:font-name-complex="Calibri" style:font-weight-complex="bold"/>
    </style:style>
    <style:style style:name="P272" style:parent-style-name="Bezproreda" style:family="paragraph">
      <style:text-properties style:font-name-complex="Calibri" style:font-weight-complex="bold"/>
    </style:style>
    <style:style style:name="P27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Bezproreda" style:family="paragraph">
      <style:text-properties style:font-name-complex="Calibri" style:font-weight-complex="bold"/>
    </style:style>
    <style:style style:name="P275" style:parent-style-name="Bezproreda" style:family="paragraph">
      <style:text-properties style:font-name-complex="Calibri" style:font-weight-complex="bold"/>
    </style:style>
    <style:style style:name="P276" style:parent-style-name="Bezproreda" style:family="paragraph">
      <style:text-properties style:font-name-complex="Calibri" fo:font-weight="bold" style:font-weight-asian="bold"/>
    </style:style>
    <style:style style:name="P277" style:parent-style-name="Bezproreda" style:family="paragraph">
      <style:text-properties style:font-name-complex="Calibri" style:font-weight-complex="bold"/>
    </style:style>
    <style:style style:name="P278" style:parent-style-name="Bezproreda" style:family="paragraph">
      <style:text-properties style:font-name-complex="Calibri" style:font-weight-complex="bold"/>
    </style:style>
    <style:style style:name="P279" style:parent-style-name="Normal" style:family="paragraph">
      <style:text-properties style:font-name-complex="Calibri" fo:font-weight="bold" style:font-weight-asian="bold" style:font-weight-complex="bold"/>
    </style:style>
    <style:style style:name="P280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1" style:parent-style-name="Bezproreda" style:family="paragraph">
      <style:text-properties style:font-name-complex="Calibri" style:font-weight-complex="bold"/>
    </style:style>
    <style:style style:name="P282" style:parent-style-name="Bezproreda" style:family="paragraph">
      <style:paragraph-properties fo:margin-left="0.5in">
        <style:tab-stops/>
      </style:paragraph-properties>
      <style:text-properties style:font-name-complex="Calibri"/>
    </style:style>
    <style:style style:name="P28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284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5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6" style:parent-style-name="Bezproreda" style:family="paragraph">
      <style:text-properties style:font-name-complex="Calibri"/>
    </style:style>
    <style:style style:name="P287" style:parent-style-name="Bezproreda" style:family="paragraph">
      <style:paragraph-properties fo:margin-left="0.5in">
        <style:tab-stops/>
      </style:paragraph-properties>
    </style:style>
    <style:style style:name="T288" style:parent-style-name="Zadanifontodlomka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89" style:parent-style-name="Zadanifontodlomka" style:family="text">
      <style:text-properties style:font-name-complex="Calibri"/>
    </style:style>
    <style:style style:name="P290" style:parent-style-name="Bezproreda" style:family="paragraph">
      <style:text-properties style:font-name-complex="Calibri" fo:font-weight="bold" style:font-weight-asian="bold"/>
    </style:style>
    <style:style style:name="P291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292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4" style:parent-style-name="Bezproreda" style:family="paragraph">
      <style:text-properties style:font-name-complex="Calibri"/>
    </style:style>
    <style:style style:name="P295" style:parent-style-name="Bezproreda" style:family="paragraph">
      <style:text-properties style:font-name-complex="Calibri"/>
    </style:style>
    <style:style style:name="P296" style:parent-style-name="Bezproreda" style:family="paragraph">
      <style:text-properties style:font-name-complex="Calibri"/>
    </style:style>
    <style:style style:name="P297" style:parent-style-name="Bezproreda" style:family="paragraph">
      <style:paragraph-properties fo:margin-left="0.25in" fo:text-indent="0.2423in">
        <style:tab-stops/>
      </style:paragraph-properties>
      <style:text-properties style:font-name-complex="Calibri"/>
    </style:style>
    <style:style style:name="P298" style:parent-style-name="Bezproreda" style:family="paragraph">
      <style:paragraph-properties fo:margin-left="0.75in">
        <style:tab-stops/>
      </style:paragraph-properties>
      <style:text-properties style:font-name-complex="Calibri"/>
    </style:style>
    <style:style style:name="T299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0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1" style:parent-style-name="Bezproreda" style:family="paragraph">
      <style:text-properties style:font-name-complex="Calibri"/>
    </style:style>
    <style:style style:name="P302" style:parent-style-name="Bezproreda" style:family="paragraph">
      <style:paragraph-properties fo:margin-left="0.5in">
        <style:tab-stops/>
      </style:paragraph-properties>
      <style:text-properties style:font-name-complex="Calibri"/>
    </style:style>
    <style:style style:name="P303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304" style:parent-style-name="Bezproreda" style:family="paragraph">
      <style:text-properties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P305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6" style:parent-style-name="Bezproreda" style:family="paragraph">
      <style:text-properties style:font-name-complex="Calibri" style:font-weight-complex="bold"/>
    </style:style>
    <style:style style:name="P307" style:parent-style-name="Bezproreda" style:family="paragraph">
      <style:text-properties style:font-name-complex="Calibri" style:font-weight-complex="bold"/>
    </style:style>
    <style:style style:name="P308" style:parent-style-name="Bezproreda" style:family="paragraph">
      <style:text-properties style:font-name-complex="Calibri" style:font-weight-complex="bold"/>
    </style:style>
    <style:style style:name="P309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0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1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2" style:parent-style-name="Bezproreda" style:family="paragraph">
      <style:text-properties style:font-name-complex="Calibri" style:font-weight-complex="bold"/>
    </style:style>
    <style:style style:name="P313" style:parent-style-name="Bezproreda" style:family="paragraph">
      <style:text-properties style:font-name-complex="Calibri" style:font-weight-complex="bold"/>
    </style:style>
    <style:style style:name="P314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5" style:parent-style-name="Bezproreda" style:family="paragraph">
      <style:text-properties style:font-name-complex="Calibri" style:font-weight-complex="bold"/>
    </style:style>
    <style:style style:name="P316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7" style:parent-style-name="Bezprored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8" style:parent-style-name="Zadanifontodlomka" style:family="text">
      <style:text-properties style:font-name-complex="Calibri" style:font-weight-complex="bold"/>
    </style:style>
    <style:style style:name="T319" style:parent-style-name="Zadanifontodlomka" style:family="text">
      <style:text-properties style:font-name-complex="Calibri" style:font-weight-complex="bold"/>
    </style:style>
    <style:style style:name="P320" style:parent-style-name="Bezproreda" style:family="paragraph">
      <style:text-properties style:font-name-complex="Calibri" style:font-weight-complex="bold"/>
    </style:style>
    <style:style style:name="P321" style:parent-style-name="Bezproreda" style:family="paragraph">
      <style:text-properties style:font-name-complex="Calibri" style:font-weight-complex="bold"/>
    </style:style>
    <style:style style:name="P322" style:parent-style-name="Bezproreda" style:family="paragraph">
      <style:text-properties style:font-name-complex="Calibri" fo:font-weight="bold" style:font-weight-asian="bold"/>
    </style:style>
    <style:style style:name="P323" style:parent-style-name="Bezproreda" style:family="paragraph">
      <style:text-properties style:font-name-complex="Calibri" fo:font-weight="bold" style:font-weight-asian="bold"/>
    </style:style>
    <style:style style:name="P324" style:parent-style-name="Bezproreda" style:family="paragraph">
      <style:text-properties style:font-name-complex="Calibri" fo:font-weight="bold" style:font-weight-asian="bold"/>
    </style:style>
    <style:style style:name="P325" style:parent-style-name="Bezproreda" style:family="paragraph">
      <style:paragraph-properties fo:margin-left="0.25in">
        <style:tab-stops/>
      </style:paragraph-properties>
      <style:text-properties style:font-name-complex="Calibri" style:font-weight-complex="bold"/>
    </style:style>
    <style:style style:name="P326" style:parent-style-name="Bezproreda" style:family="paragraph">
      <style:paragraph-properties fo:margin-left="0.25in">
        <style:tab-stops/>
      </style:paragraph-properties>
      <style:text-properties style:font-name-complex="Calibri" style:font-weight-complex="bold"/>
    </style:style>
    <style:style style:name="P327" style:parent-style-name="Bezproreda" style:family="paragraph">
      <style:text-properties style:font-name-complex="Calibri" fo:font-weight="bold" style:font-weight-asian="bold"/>
    </style:style>
    <style:style style:name="P328" style:parent-style-name="Bezproreda" style:family="paragraph">
      <style:paragraph-properties fo:margin-left="0.2951in">
        <style:tab-stops/>
      </style:paragraph-properties>
      <style:text-properties style:font-name-complex="Calibri" style:font-weight-complex="bold"/>
    </style:style>
    <style:style style:name="P329" style:parent-style-name="Bezproreda" style:family="paragraph">
      <style:paragraph-properties fo:margin-left="0.2951in">
        <style:tab-stops/>
      </style:paragraph-properties>
      <style:text-properties style:font-name-complex="Calibri" style:font-weight-complex="bold"/>
    </style:style>
    <style:style style:name="P330" style:parent-style-name="Bezproreda" style:family="paragraph">
      <style:text-properties style:font-name-complex="Calibri" fo:font-weight="bold" style:font-weight-asian="bold"/>
    </style:style>
    <style:style style:name="P331" style:parent-style-name="Bezproreda" style:family="paragraph">
      <style:paragraph-properties fo:margin-left="0.2951in">
        <style:tab-stops/>
      </style:paragraph-properties>
      <style:text-properties style:font-name-complex="Calibri" style:font-weight-complex="bold"/>
    </style:style>
    <style:style style:name="P332" style:parent-style-name="Bezproreda" style:family="paragraph">
      <style:paragraph-properties fo:margin-left="0.2951in">
        <style:tab-stops/>
      </style:paragraph-properties>
      <style:text-properties style:font-name-complex="Calibri" style:font-weight-complex="bold"/>
    </style:style>
    <style:style style:name="P333" style:parent-style-name="Bezproreda" style:family="paragraph">
      <style:text-properties style:font-name-complex="Calibri" fo:font-weight="bold" style:font-weight-asian="bold"/>
    </style:style>
    <style:style style:name="P334" style:parent-style-name="Bezproreda" style:family="paragraph">
      <style:paragraph-properties fo:margin-left="0.5451in">
        <style:tab-stops/>
      </style:paragraph-properties>
      <style:text-properties style:font-name-complex="Calibri" style:font-weight-complex="bold"/>
    </style:style>
    <style:style style:name="P335" style:parent-style-name="Bezproreda" style:family="paragraph">
      <style:paragraph-properties fo:margin-left="0.5451in">
        <style:tab-stops/>
      </style:paragraph-properties>
      <style:text-properties style:font-name-complex="Calibri" style:font-weight-complex="bold"/>
    </style:style>
    <style:style style:name="P336" style:parent-style-name="Bezproreda" style:family="paragraph">
      <style:text-properties style:font-name-complex="Calibri" fo:font-weight="bold" style:font-weight-asian="bold" style:font-weight-complex="bold"/>
    </style:style>
    <style:style style:name="P337" style:parent-style-name="Bezproreda" style:family="paragraph">
      <style:paragraph-properties fo:margin-left="0.2951in">
        <style:tab-stops/>
      </style:paragraph-properties>
    </style:style>
    <style:style style:name="T338" style:parent-style-name="Zadanifontodlomka" style:family="text">
      <style:text-properties style:font-name-complex="Calibri"/>
    </style:style>
    <style:style style:name="T339" style:parent-style-name="Zadanifontodlomka" style:family="text">
      <style:text-properties style:font-name-complex="Calibri" fo:color="#FF0000"/>
    </style:style>
    <style:style style:name="T340" style:parent-style-name="Zadanifontodlomka" style:family="text">
      <style:text-properties style:font-name-complex="Calibri"/>
    </style:style>
    <style:style style:name="T341" style:parent-style-name="Zadanifontodlomka" style:family="text">
      <style:text-properties style:font-name-complex="Calibri"/>
    </style:style>
    <style:style style:name="P342" style:parent-style-name="Bezproreda" style:family="paragraph">
      <style:paragraph-properties fo:margin-left="0.2951in">
        <style:tab-stops/>
      </style:paragraph-properties>
    </style:style>
    <style:style style:name="P343" style:parent-style-name="Normal" style:family="paragraph">
      <style:paragraph-properties fo:text-align="justify"/>
    </style:style>
    <style:style style:name="T344" style:parent-style-name="Zadanifontodlomka" style:family="text">
      <style:text-properties fo:font-style="italic" style:font-style-asian="italic" style:font-style-complex="italic"/>
    </style:style>
    <style:style style:name="T345" style:parent-style-name="Zadanifontodlomka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Odlomakpopisa" style:family="paragraph">
      <style:paragraph-properties fo:text-align="justify" style:vertical-align="auto" fo:margin-bottom="0in" fo:line-height="100%"/>
      <style:text-properties fo:hyphenate="true"/>
    </style:style>
    <style:style style:name="P350" style:parent-style-name="Odlomakpopisa" style:family="paragraph">
      <style:paragraph-properties fo:text-align="justify" style:vertical-align="auto" fo:margin-bottom="0in" fo:line-height="100%"/>
      <style:text-properties fo:hyphenate="true"/>
    </style:style>
    <style:style style:name="P351" style:parent-style-name="Odlomakpopisa" style:family="paragraph">
      <style:paragraph-properties fo:text-align="justify" style:vertical-align="auto" fo:margin-bottom="0in" fo:line-height="100%"/>
      <style:text-properties fo:hyphenate="true"/>
    </style:style>
    <style:style style:name="P352" style:parent-style-name="Bezproreda" style:family="paragraph">
      <style:paragraph-properties fo:margin-left="0.2951in">
        <style:tab-stops/>
      </style:paragraph-properties>
      <style:text-properties style:font-name-complex="Calibri"/>
    </style:style>
    <style:style style:name="P353" style:parent-style-name="Bezproreda" style:family="paragraph">
      <style:paragraph-properties fo:text-indent="0.2951in"/>
      <style:text-properties style:font-name-complex="Calibri"/>
    </style:style>
    <style:style style:name="P354" style:parent-style-name="Bezproreda" style:family="paragraph">
      <style:text-properties style:font-name-complex="Calibri" fo:font-weight="bold" style:font-weight-asian="bold" style:font-weight-complex="bold"/>
    </style:style>
    <style:style style:name="P355" style:parent-style-name="Bezproreda" style:family="paragraph">
      <style:text-properties style:font-name-complex="Calibri"/>
    </style:style>
    <style:style style:name="P356" style:parent-style-name="Bezproreda" style:family="paragraph">
      <style:text-properties style:font-name-complex="Calibri"/>
    </style:style>
    <style:style style:name="P357" style:parent-style-name="Bezproreda" style:family="paragraph">
      <style:text-properties style:font-name-complex="Calibri"/>
    </style:style>
    <style:style style:name="P358" style:parent-style-name="Bezproreda" style:family="paragraph">
      <style:text-properties style:font-name-complex="Calibri" fo:font-weight="bold" style:font-weight-asian="bold" style:font-weight-complex="bold"/>
    </style:style>
    <style:style style:name="P359" style:parent-style-name="Bezproreda" style:family="paragraph">
      <style:text-properties style:font-name-complex="Calibri"/>
    </style:style>
    <style:style style:name="P360" style:parent-style-name="Bezproreda" style:family="paragraph">
      <style:paragraph-properties fo:text-align="end"/>
      <style:text-properties style:font-name-complex="Calibri"/>
    </style:style>
    <style:style style:name="P361" style:parent-style-name="Bezproreda" style:family="paragraph">
      <style:paragraph-properties fo:text-align="end"/>
      <style:text-properties style:font-name-complex="Calibri"/>
    </style:style>
    <style:style style:name="T362" style:parent-style-name="Zadanifontodlomka" style:family="text">
      <style:text-properties style:font-name-complex="Calibri" fo:color="#FF0000"/>
    </style:style>
    <style:style style:name="T363" style:parent-style-name="Zadanifontodlomka" style:family="text">
      <style:text-properties style:font-name-complex="Calibri"/>
    </style:style>
    <style:style style:name="P364" style:parent-style-name="Bezproreda" style:family="paragraph">
      <style:paragraph-properties fo:text-align="end"/>
    </style:style>
    <style:style style:name="T365" style:parent-style-name="Zadanifontodlomka" style:family="text">
      <style:text-properties style:font-name-complex="Calibri"/>
    </style:style>
    <style:style style:name="T366" style:parent-style-name="Zadanifontodlomka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s text:c="19"/></text:span><text:span text:style-name="T5"><draw:frame draw:style-name="a0" draw:name="Slika 1" text:anchor-type="as-char" svg:x="0in" svg:y="0in" svg:width="0.65625in" svg:height="0.9583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<text:s text:c="9"/>REPUBLIKA HRVATSKA</text:p>
      <text:p text:style-name="P8">BJELOVARSKO BILOGORSKA ŽUPANIJA</text:p>
      <text:p text:style-name="P9"><text:s text:c="15"/>OPĆINA BEREK</text:p>
      <text:p text:style-name="P10"/>
      <text:p text:style-name="P11">KLASA:<text:s/>470-06/24-02/01</text:p>
      <text:p text:style-name="P12">URBROJ:<text:s/>2103-06-12-24-2</text:p>
      <text:p text:style-name="P13">Berek, 31.07.2024.</text:p>
      <text:p text:style-name="P14"/>
      <text:p text:style-name="P15">Žiro račun: HR192402006-1801800003</text:p>
      <text:p text:style-name="P16">Matični broj: 02539578</text:p>
      <text:p text:style-name="P17">RKP: 29293</text:p>
      <text:p text:style-name="P18">Šifra djelatnosti: 75115</text:p>
      <text:p text:style-name="P19"/>
      <text:p text:style-name="P20">BILJEŠKE UZ POLUGODIŠNJI IZVJEŠTAJ O IZVRŠENJU PRORAČUNA</text:p>
      <text:p text:style-name="P21">OPĆINE BEREK ZA RAZDOBLJE 01.01. DO 30.06.2024. GODINE</text:p>
      <text:p text:style-name="P22"/>
      <text:p text:style-name="P23">Zakonom o proračunu (“Narodne novine” 144/21) i Pravilnikom o</text:p>
      <text:p text:style-name="P24">polugodišnjem i<text:s/>godišnjem izvještaju o izvršavanju proračuna (NN RH 85/23.) propisana je obveza sastavljanja i podnošenja polugodišnjeg izvještaja o izvršenju proračuna na donošenje predstavničkom tijelu jedinice lokalne i područne (regionalne) samouprave.</text:p>
      <text:p text:style-name="P25"/>
      <text:p text:style-name="P26">Prijedlog Polugodišnjeg izvještaja o izvršenju Proračuna Općine Berek za 2024. godinu,</text:p>
      <text:p text:style-name="P27">temeljem članka 108. Zakona o proračunu (NN RH broj 87/08., 136/12 i 15/15) i članka 4. Pravilnika o polugodišnjem i godišnjem izvještaju o izvršenju proračuna (NN RH 85/23.) čine :<text:s/></text:p>
      <text:p text:style-name="P28">1. opći dio proračuna koji čini Račun prihoda i rashoda i Račun financiranja na razini odjeljka ekonomske klasifikacije,</text:p>
      <text:p text:style-name="P29">2. posebni dio proračuna po organizacijskoj i programskoj klasifikaciji te razini odjeljka ekonomske klasifikacije,</text:p>
      <text:p text:style-name="P30">3. obrazloženje<text:s/></text:p>
      <text:p text:style-name="P31">4.<text:s/>posebne izvještaje:<text:line-break/>a) izvještaj o korištenju proračunske zalihe,</text:p>
      <text:p text:style-name="P32"><text:tab/>b) izvještaj o zaduživanju na domaćem i stranom tržištu novca i kapitala</text:p>
      <text:p text:style-name="P33"><text:s text:c="4"/>c) izvještaj o danim jamstvima i plaćanjima po protestiranim <text:s/>jamstvima<text:s/></text:p>
      <text:p text:style-name="P34"><text:tab/>d) izvještaj o danim zajmovima <text:s/>i potraživanjima po danim zajmovima<text:s/></text:p>
      <text:p text:style-name="P35"><text:tab/>e) izvještaj o stanju potraživanja i dospjelih obveza <text:s/>te o stanju potencijalnih obveza po <text:s/>osnovi <text:s/>sudskih sporova<text:s/></text:p>
      <text:p text:style-name="P36">5. <text:s/>deficit općeg proračuna.</text:p>
      <text:p text:style-name="P37"/>
      <text:p text:style-name="P38"/>
      <text:p text:style-name="P39"/>
      <text:p text:style-name="P40"/>
      <text:p text:style-name="P41"/>
      <text:soft-page-break/>
      <text:list text:style-name="LFO1" text:continue-numbering="true">
        <text:list-item>
          <text:p text:style-name="P42">Opći dio proračuna</text:p>
        </text:list-item>
      </text:list>
      <text:p text:style-name="P43">Opći dio Polugodišnjeg izvještaja sastoji se od:</text:p>
      <text:p text:style-name="P44">A) Računa prihoda i rashoda</text:p>
      <text:p text:style-name="P45">B) Račun financiranja.</text:p>
      <text:p text:style-name="P46">Sažetak A) Račun prihoda i rashoda i B) Račun financiranja sadrži prikaz ukupnih prihoda i primitaka te rashoda i izdataka na razini ekonomske klasifikacije.</text:p>
      <text:p text:style-name="P47"/>
      <text:p text:style-name="Bezproreda"><text:span text:style-name="T48">Prihodi poslovanja (6)</text:span><text:span text:style-name="T49"><text:s/></text:span><text:span text:style-name="T50">za period 01. 01. – 30. 06.</text:span><text:span text:style-name="T51"><text:s/>2024. ostvareni su za navedeni period u iznosu 670.802,62 € <text:s/>odnosno 25,25 % na planirano na godišnjoj razini.</text:span></text:p>
      <text:p text:style-name="Bezproreda"><text:span text:style-name="T52">Prihode od poreza -61</text:span><text:span text:style-name="T53"><text:s/>: čine porezi na dohodak i porezi na imovinu (porez na tvrtku, porez na korištenje javnih površina, porez na potrošnju, po</text:span><text:span text:style-name="T54">rez na promet nekretnina):</text:span></text:p>
      <text:p text:style-name="P55">6111 – Porez i prir.na doh.od nesamost.rada i dr.samost.djelat. 66.152,18 €</text:p>
      <text:p text:style-name="P56">6131 – <text:s/>Stalni porezi na nepokretnu imovinu -Porez na kuće za odmor – 928,52 €</text:p>
      <text:p text:style-name="P57">6131 – Povremeni porezi na imovinu - Porez na promet nekretnina – 6.072,23<text:s/>€</text:p>
      <text:p text:style-name="P58">6142 – Porez na promet - <text:s/>Porez na potrošnju alkoh.i bezalko.pića – 2.353,90 €</text:p>
      <text:p text:style-name="P59"/>
      <text:p text:style-name="Bezproreda"><text:span text:style-name="T60"><text:s/></text:span><text:span text:style-name="T61">Konto 63</text:span><text:span text:style-name="T62"><text:s/>- Pomoći iz inozemstva i od subjekata unutar općeg proračuna - ostvarenje je 506.833,89 € ili 24,60% u odnosu na <text:s/>plan . U okviru ove grupe knjiženi su prihodi kak</text:span><text:span text:style-name="T63">o slijedi:</text:span></text:p>
      <text:p text:style-name="Bezproreda"><text:span text:style-name="T64">Konto 633110</text:span><text:span text:style-name="T65"><text:s/>- Tekuće pomoći iz proračuna – kompenzacijske mjere u iznosu od 128.016,48 € <text:s text:c="2"/>sukladno Zakonu o izvršavanju državnog proračuna za 2024. godinu<text:s/></text:span></text:p>
      <text:p text:style-name="Bezproreda"><text:span text:style-name="T66">633111-<text:s/></text:span><text:span text:style-name="T67">tekuće potpore iz županije za izbore za Sabor i EU parlament 28.477,64€</text:span></text:p>
      <text:p text:style-name="Bezproreda"><text:span text:style-name="T68">63411-<text:s/></text:span><text:span text:style-name="T69"><text:s/></text:span><text:span text:style-name="T70">Sredstva od <text:s/>HZzO za zapošljavanje 1 radnika na javnim radovima u iznosu od 6.058,51 €</text:span></text:p>
      <text:p text:style-name="Bezproreda"><text:span text:style-name="T71">63414-<text:s/></text:span><text:span text:style-name="T72">Sredstva – predujam <text:s text:c="2"/>za poticajno zapošljavanje <text:s/>za Program <text:s/>„Pomoć u kući Općine Berek“ u iznosu od 57.600,00 €</text:span></text:p>
      <text:p text:style-name="P73"/>
      <text:p text:style-name="Bezproreda"><text:span text:style-name="T74"><text:s/></text:span><text:span text:style-name="T75">Konto 64</text:span><text:span text:style-name="T76"><text:s/>- Prihodi od imovine su ostvareni u<text:s/></text:span><text:span text:style-name="T77">ukupnom iznosu 16.397,02 € <text:s/>, a čine ih:</text:span></text:p>
      <text:p text:style-name="P78">- zakup poljop. zemljišta u vl. RH <text:s/>u iznosu od 4.486,16 €</text:p>
      <text:p text:style-name="P79">- zakup poslovnih prostora <text:s text:c="2"/>u iznosu od 691,17 €</text:p>
      <text:p text:style-name="P80">- prihod za pravo služnosti H.Telekom u iznosu od 12.602,03 €</text:p>
      <text:p text:style-name="P81"/>
      <text:p text:style-name="Bezproreda"><text:span text:style-name="T82"><text:s/></text:span><text:span text:style-name="T83">Konto 65</text:span><text:span text:style-name="T84"><text:s/>- Prihodi od upravnih i administr</text:span><text:span text:style-name="T85">ativnih pristojbi, pristojbi po posebnim propisima i</text:span></text:p>
      <text:p text:style-name="P86">naknada ostvareni su u ukupnom iznosu 69.714,93 € ostvareni su od :<text:s/></text:p>
      <text:list text:style-name="LFO2" text:continue-numbering="true">
        <text:list-item>
          <text:p text:style-name="P87">652 – Prihodi po posebnim propisima <text:s/>u iznosu od 67.587,10- <text:s/>šumski <text:s/>doprinos<text:s/></text:p>
        </text:list-item>
        <text:list-item>
          <text:p text:style-name="P88">653 – komunalni doprinosi i naknade u iznosu od <text:s/>u iznosu od 2.127,83 €.</text:p>
        </text:list-item>
        <text:list-item>
          <text:p text:style-name="P89"/>
        </text:list-item>
      </text:list>
      <text:p text:style-name="Bezproreda"><text:span text:style-name="T90"><text:s/></text:span><text:span text:style-name="T91">Konto 66</text:span><text:span text:style-name="T92"><text:s/>– Ostali prihodi ostvareni su u iznosu od 2.349,95 € a odnose se na prihod od vaganja na općinskom sajmu i prodaje viška električne energije koja nastane <text:s/>u kulturnom centru .</text:span></text:p>
      <text:p text:style-name="P93"/>
      <text:p text:style-name="P94"/>
      <text:p text:style-name="Bezproreda"><text:span text:style-name="T95">Rashodi poslovanja (3)</text:span><text:span text:style-name="T96"><text:s/>za razdoblje je 01. 01. do</text:span><text:span text:style-name="T97"><text:s/>30. 06. 2024.</text:span><text:span text:style-name="T98"><text:s/></text:span><text:span text:style-name="T99">godine ostvareni su u iznosu 525.256,90 €</text:span></text:p>
      <text:p text:style-name="P100"/>
      <text:p text:style-name="Bezproreda"><text:span text:style-name="T101">Rashode poslovanja</text:span><text:span text:style-name="T102"><text:s/>čine rashodi za zaposlene, materijalni rashodi, financijski rashodi, subvencije, pomoći unutar opće države, naknade građanima i kućanstvima na temelju osiguranja i ostali rashodi.</text:span></text:p>
      <text:p text:style-name="Bezproreda"><text:span text:style-name="T103">Rashodi za zaposlene (grupa 31)</text:span><text:span text:style-name="T104"><text:s/>odnose se na plaće za djelatnika Općine i djelatnike u <text:s/>Programu <text:s/>Javni rad <text:s/>(zaposleno 1 ).</text:span></text:p>
      <text:p text:style-name="P105"><text:s text:c="2"/></text:p>
      <text:p text:style-name="Bezproreda"><text:span text:style-name="T106">Materijalni <text:s/>rashode</text:span><text:span text:style-name="T107"><text:s/></text:span><text:span text:style-name="T108">(grupa 32)</text:span><text:span text:style-name="T109"><text:s text:c="2"/>iznose <text:s/>125.391,36 € u koje se: ubrajaju naknade troškova zaposlenika, troškovi za uredski<text:s/></text:span><text:span text:style-name="T110">materijal, energiju (plin i struja za općinske prostorije i domove, javna rasvjeta, benzin za službeni automobil i kosilice), materijal za tekuće i invest. održavanje (općinske prostorije, domovi, javne površine, oprema, kosilice) telefon, usluge tekućeg i</text:span><text:span text:style-name="T111"><text:s/>investicijskog održavanja (održavanje javne rasvjete, popravci uredske opreme, kosilica i službenog automobila,<text:s/></text:span><text:soft-page-break/><text:span text:style-name="T112">održavanje nerazvrstanih cesta, održavanje općinskih prostorija, nabava sadnica za javne površine, održavanje groblja i mrtvačnica), komunalne<text:s/></text:span><text:span text:style-name="T113">usluge, intelektualne usluge (javno bilježničke usluge, ugovori o djelu), reprezentacija i članarine.</text:span></text:p>
      <text:p text:style-name="Bezproreda"/>
      <text:p text:style-name="Bezproreda"><text:span text:style-name="T114">Financijske rashode (grupa 34)</text:span><text:span text:style-name="T115"><text:s text:c="2"/>iznose 1.030,60 € i čine ih <text:s/>bankarske usluge.</text:span></text:p>
      <text:p text:style-name="Bezproreda"/>
      <text:p text:style-name="Bezproreda"><text:span text:style-name="T116">Naknade građanima i kućanstvima (grupa 37)</text:span><text:span text:style-name="T117"><text:s/>- <text:s/>u iznosu od<text:s/></text:span><text:span text:style-name="T118">24.336,87€.odnosi se na isplaćene pomoći po programu za socijalne potrebe i to pomoć za novorođenčad, isplate jednokratnih pomoći, <text:s/>sufinanciranje srednjoškolaca, <text:s/>sufinanciranje <text:s/>odvoza smeća, plaćanje prehrane male škole .<text:s/></text:span></text:p>
      <text:p text:style-name="Bezproreda"/>
      <text:p text:style-name="Bezproreda"><text:span text:style-name="T119">Donacije i ostali rashodi</text:span><text:span text:style-name="T120"><text:s/></text:span><text:span text:style-name="T121">(gr</text:span><text:span text:style-name="T122">upa 38)-</text:span><text:span text:style-name="T123"><text:s text:c="2"/>iznose 33.802,11 € i odnose se na plaćanje Male škole koja se <text:s/>vodi pri OŠ Berek, <text:s/>sredstva isplaćena udrugama i to: Vatrogasnoj zajednici, sportskom klubu, <text:s/>vjerskim zajednicama, udrugama branitelja i dotacije udruzi umirovljenika Općine Berek,K</text:span><text:span text:style-name="T124">ud Prijaelji, te udruzi Čuvari starina Ruškovac, <text:s/>kapitalne pomoći komunalnom društvu Komunalac Berek u iznosu od 1.500,00 <text:s/>€ za kupnju opreme.<text:s/></text:span></text:p>
      <text:p text:style-name="P125"/>
      <text:p text:style-name="P126">Rashodi za nabavu nefinancijske imovine (4) - ostvarenje za period 01. 01. do 30. 06. 2024.</text:p>
      <text:p text:style-name="Bezproreda"><text:span text:style-name="T127">godine 256.662,48<text:s/></text:span><text:span text:style-name="T128"><text:s/>i to za :<text:s/></text:span><text:span text:style-name="T129">izgradnju dječjeg vrtića, izrade dokumentacije za modernizaciju ceste, te nabavu uredske opreme. <text:s/></text:span></text:p>
      <text:p text:style-name="P130"/>
      <text:p text:style-name="P131">Rashodi za financijsku imovinu i otplatu zajmova (5)- iznosi 18.161,84 kn<text:s/></text:p>
      <text:p text:style-name="P132">Za <text:s/>povrat poreza- dug iz 2023. godine<text:s/></text:p>
      <text:p text:style-name="P133"/>
      <text:p text:style-name="P134">2. POSEBNI DIO</text:p>
      <text:p text:style-name="P135">Posebni dio Proračuna sadrži (tablica u privitku):</text:p>
      <text:p text:style-name="P136">- izvršenje po organizacijskoj klasifikaciji,</text:p>
      <text:p text:style-name="P137">- izvršenje po ekonomskoj klasifikaciji,</text:p>
      <text:p text:style-name="P138">- izvršenje po programskoj klasifikaciji</text:p>
      <text:p text:style-name="P139">- izvršenje prema funkcijskoj klasifikaciji.</text:p>
      <text:p text:style-name="P140">U Posebnom dijelu proračuna, rashodi i izdaci<text:s/>raspoređeni su po programima odnosno njihovim sastavnim dijelovima (aktivnostima, tekućim i kapitalnim projektima). U okviru programa, projekata i aktivnosti, rashodi i izdaci su iskazani prema organizacijskoj, programskoj, ekonomskoj, funkcijskoj klasifikaciji i izvorima financiranja sukladno Pravilniku o proračunskim klasifikacijama (“Narodne novine” broj 26/10. i 120/13).</text:p>
      <text:p text:style-name="P141"/>
      <text:p text:style-name="P142">Obrazloženje ostvarenja rashoda u Posebnom dijelu Proračuna</text:p>
      <text:p text:style-name="P143">Općine Berek za razdoblje 01.01.-30.06.2024.</text:p>
      <text:p text:style-name="P144"/>
      <text:p text:style-name="P145">RAZDJEL 001: OPĆINSKO VIJEĆE I URED NAČELNIKA<text:s/></text:p>
      <text:p text:style-name="P146">GLAVA 00101 – OPĆINSKO VIJEĆE I IZVRŠNA TIJELA</text:p>
      <text:p text:style-name="P147">Aktivnost A100101: Predstavnička i <text:s text:c="2"/>izvršna tijela -57.315,25 €<text:s/></text:p>
      <text:p text:style-name="P148">3233 - <text:s/>Usluge <text:s/>promidžbe i informiranja iznose <text:s/>12.783,72 € a odnose <text:s/>se na :</text:p>
      <text:p text:style-name="P149">Ugovor s TV Mrežom, ugovor s <text:s/>Radio Čazmom ,<text:s/>ugovor Alfa d.o.o. Bjelovar, ugovor <text:s/>s Krugovalom Garešnica, ugovor s Bjelovarskim listom, ugovor za portalom Klikni.hr, održavanje web stranice Općine Berek, najam web domene, softverski sustav –savjetovanje s javnošću<text:s/><text:bookmark-start text:name="_Hlk46391838"/></text:p>
      <text:soft-page-break/>
      <text:p text:style-name="P150">329 – ostali nespomenuti rashodi poslovanja iznose 549,95 € za članarinu , reprezentaciju <text:s/>trošak protokola<text:bookmark-end text:name="_Hlk46391838"/>.<text:s/></text:p>
      <text:p text:style-name="P151">54- Izdaci za otplatu glavnice <text:s/>primljenih zajmova u <text:s/>iznosi 18.161,84 €</text:p>
      <text:p text:style-name="P152">Za <text:s/>povrat poreza - dug iz 2023. godine. u<text:s/></text:p>
      <text:p text:style-name="P153"/>
      <text:p text:style-name="P154">Aktivnost A100102: Izvršna tijela – općinski načelnik – 22.688,26 €</text:p>
      <text:p text:style-name="Bezproreda"><text:span text:style-name="T155">Najznačajniji rashodi vezano za ovu aktivnost su: plaća načelnika u iznosu 17.194,77€, plaća načelnika u naravi 287,60 € (upotreba sl. auta 24 sata sukladno odluci) zakonski doprinosi u iznosu od 2.465,76, prehrana <text:s/>600€, <text:s text:c="2"/>gorivo 1.258,44 € , mazivo</text:span><text:span text:style-name="T156"><text:s/>i ulje za sl. auto <text:s/>80,00 €, sistematski pregled 358,00 € reprezentacija 3.686,11€ , javno bilježničke pristojbe i naknade 93,50 € .<text:s/></text:span></text:p>
      <text:p text:style-name="P157"/>
      <text:p text:style-name="P158"/>
      <text:p text:style-name="P159">RAZDJEL 002: JEDINSTVENI UPRAVNI ODJEL<text:s/></text:p>
      <text:p text:style-name="P160"/>
      <text:p text:style-name="P161">GLAVA 00201 – JEDINSTVENI UPRAVNI ODJEL</text:p>
      <text:p text:style-name="P162"/>
      <text:p text:style-name="P163">Aktivnost A100301: Administrativno,<text:s/>tehničko i stručno osoblje,– ostvareno 78.627,31 €</text:p>
      <text:list text:style-name="LFO3" text:continue-numbering="true">
        <text:list-item>
          <text:p text:style-name="P164">3111 - <text:s/>Plaće za zaposlene – 34.383,13 €</text:p>
        </text:list-item>
        <text:list-item>
          <text:p text:style-name="P165">3121- <text:s/>Ostali rashodi za <text:s/>zaposlene <text:s/>-7.580,00€</text:p>
        </text:list-item>
      </text:list>
      <text:p text:style-name="P166"><text:s/>(nagrade do neoporezivog iznosa)</text:p>
      <text:list text:style-name="LFO3" text:continue-numbering="true">
        <text:list-item>
          <text:p text:style-name="P167">3132 - <text:s/>Doprinos za obvezo zdravstveno osiguranje -4.756,54 €</text:p>
        </text:list-item>
        <text:list-item>
          <text:p text:style-name="P168">3212 - <text:s/>Naknade za <text:s/>prijevoz na posao i s posla -2.193,13 €</text:p>
        </text:list-item>
        <text:list-item>
          <text:p text:style-name="P169">3213 – Stručno usavršavanje zaposlenika (seminari i sl.) 80,00 €<text:s/></text:p>
        </text:list-item>
        <text:list-item>
          <text:p text:style-name="P170">3221 <text:s/>- Uredski materijal i ostali materijalni rashodi- 1.998,56 €</text:p>
        </text:list-item>
        <text:list-item>
          <text:p text:style-name="P171">3223- Energija 1.287,18 €</text:p>
        </text:list-item>
      </text:list>
      <text:list text:style-name="LFO4" text:continue-numbering="true">
        <text:list-item>
          <text:p text:style-name="P172">3231- <text:s/>Usluge fiksnog telefona, <text:s/>mobitela , pošte i prijevoza -2.600,49 €<text:s/></text:p>
        </text:list-item>
      </text:list>
      <text:list text:style-name="LFO5" text:continue-numbering="true">
        <text:list-item>
          <text:p text:style-name="P173">3232 - <text:s/>Usluge <text:s/>tekućeg i investicijskog održavanja <text:s/>-1.222,05 €</text:p>
        </text:list-item>
      </text:list>
      <text:p text:style-name="P174">Servis fotokopirnog aparata <text:s/>i telefona održavanje i popravak<text:s/><text:bookmark-start text:name="_Hlk46403105"/>računala<text:s/></text:p>
      <text:list text:style-name="LFO6" text:continue-numbering="true">
        <text:list-item>
          <text:p text:style-name="P175">3235 -<text:bookmark-end text:name="_Hlk46403105"/><text:s text:c="2"/>Zakupnine i najamnine (najam aparata za vodu) -82,04 €<text:s/></text:p>
        </text:list-item>
      </text:list>
      <text:p text:style-name="P176"><text:s text:c="7"/>• <text:s text:c="4"/>3237 Intelektualne i <text:s/>osobne usluge 14.159,68 <text:s/>€<text:s/></text:p>
      <text:list text:style-name="LFO7" text:continue-numbering="true">
        <text:list-item>
          <text:p text:style-name="P177">Ugovor o djelu, geodetsko katastarske usluge, izrada izjave o fiskalnoj <text:s/>i <text:s text:c="2"/>plana otklanjanja <text:s/>slabosti, intelektualne usluge Komunalac Berek <text:s/>usluge savjetovanja i sl.<text:s/></text:p>
        </text:list-item>
      </text:list>
      <text:list text:style-name="LFO8" text:continue-numbering="true">
        <text:list-item>
          <text:p text:style-name="P178">3238 - <text:s/>Računalne usluge - <text:s/>3.101,76 €</text:p>
        </text:list-item>
      </text:list>
      <text:list text:style-name="LFO7" text:continue-numbering="true">
        <text:list-item>
          <text:p text:style-name="P179">Usluge održavanja<text:s/>računalnih programa za knjigovodstvo, sustava upravljanja <text:s/>imovinom digitalne arhive, paket e-računi<text:s/></text:p>
          <text:list text:continue-numbering="true">
            <text:list-item>
              <text:p text:style-name="P180"><text:s text:c="3"/>3239 - <text:s text:c="2"/>Ostale usluge – 717,55€</text:p>
            </text:list-item>
          </text:list>
        </text:list-item>
      </text:list>
      <text:list text:style-name="LFO9" text:continue-numbering="true">
        <text:list-item>
          <text:p text:style-name="P181">naknada poreznoj upravi (1% i 5% naplaćenih prihoda)<text:s/></text:p>
        </text:list-item>
        <text:list-item>
          <text:p text:style-name="P182">3293 - <text:s text:c="2"/>Reprezentacija <text:s/>-191,72 €</text:p>
        </text:list-item>
        <text:list-item>
          <text:p text:style-name="P183">34- Financijski rashodi iznose 1.030,60 €<text:s/></text:p>
        </text:list-item>
      </text:list>
      <text:list text:style-name="LFO7" text:continue-numbering="true">
        <text:list-item>
          <text:p text:style-name="P184">naknada za fina karticu, naknada poslovnoj banci za održavanje računa, slanje izvoda <text:s/>i drugih izvještaja)</text:p>
        </text:list-item>
      </text:list>
      <text:p text:style-name="P185"/>
      <text:p text:style-name="P186"/>
      <text:p text:style-name="P187">Aktivnost 100302 Troškovi izbor Sabor RH i EU parlament 28.487,69,00€</text:p>
      <text:p text:style-name="P188">Ovaj trošak nije planiran <text:s/>proračunom, a odnosi se na isplatu naknade za rad biračkih odbora i izbornog povjerenstva koje je provodilo <text:s/>izbore navedene izbore. <text:s/>Trošak <text:s/>biračkih odbora i izbornog povjerenstva <text:s/>u cijelosti <text:s/>financira <text:s/>RH. <text:s/>Rebalansom proračuna ova će se stavka uvrstiti u plan <text:s/>.</text:p>
      <text:p text:style-name="P189"/>
      <text:p text:style-name="P190"/>
      <text:p text:style-name="P191"/>
      <text:p text:style-name="P192"><text:bookmark-start text:name="_Hlk19010395"/><text:soft-page-break/>Aktivnost A100303: Održavanje zgrada i redovne <text:s/>komunalne infrastrukture,<text:s/></text:p>
      <text:p text:style-name="P193">– 14.311,11 €</text:p>
      <text:p text:style-name="Bezproreda"><text:bookmark-end text:name="_Hlk19010395"/><text:span text:style-name="T194"><text:s text:c="13"/>• <text:s text:c="3"/></text:span><text:span text:style-name="T195">3223 – Rashodi za energiju iznose <text:s/>7.063,12</text:span></text:p>
      <text:list text:style-name="LFO10" text:continue-numbering="true">
        <text:list-item>
          <text:p text:style-name="P196"><text:span text:style-name="T197">3224 - <text:s/>za materijale i dijelove za tekuće i investicijsko održavanje objekata 1.937,33</text:span></text:p>
        </text:list-item>
        <text:list-item>
          <text:p text:style-name="P198"><text:span text:style-name="T199">3232 <text:s/>- usluge tekućeg i investicijsk</text:span><text:span text:style-name="T200">og održavanja iznose 1.978,33 €</text:span></text:p>
        </text:list-item>
        <text:list-item>
          <text:p text:style-name="P201"><text:span text:style-name="T202">3234 – komunalne usluge u iznosu od 1.829,40</text:span></text:p>
        </text:list-item>
        <text:list-item>
          <text:p text:style-name="P203">3292 <text:s/>– Ostali nespomenuti rashodi - <text:s/>Premije osiguranja (osiguranje imovine od požara i loma i s.) – 1.502,93 €</text:p>
        </text:list-item>
      </text:list>
      <text:list text:style-name="LFO11" text:continue-numbering="true">
        <text:list-item>
          <text:p text:style-name="P204"/>
        </text:list-item>
      </text:list>
      <text:p text:style-name="P205"><text:span text:style-name="T206"><text:s/></text:span><text:span text:style-name="T207">Aktivnost A100305: Nabava dugotrajne imovine <text:s/>2.299,94 €<text:s/></text:span></text:p>
      <text:p text:style-name="Bezproreda"><text:span text:style-name="T208">Nabavljena je dugotrajna imovina u iznosu od 2.299,94 € (kupnja velikog hladnjaka).</text:span><text:span text:style-name="T209"><text:s/></text:span></text:p>
      <text:p text:style-name="P210"/>
      <text:p text:style-name="P211">GLAVA 00202 – VATROGASTVO I CIVILNA ZAŠTITA- 10.500,00€</text:p>
      <text:p text:style-name="P212"/>
      <text:p text:style-name="P213">Aktivnost A100401: osnovna djelatnost <text:s/>vatrogastva <text:s/>10.500,00€</text:p>
      <text:list text:style-name="LFO12" text:continue-numbering="true">
        <text:list-item>
          <text:p text:style-name="P214"><text:bookmark-start text:name="_Hlk46474739"/><text:span text:style-name="T215">3811<text:s/></text:span><text:bookmark-end text:name="_Hlk46474739"/><text:span text:style-name="T216">– tekuće donacije u novcu -6.000,00 € (sredst</text:span><text:span text:style-name="T217">va za redovan rad <text:s/>Vatrogasne zajednice)<text:s/></text:span></text:p>
        </text:list-item>
      </text:list>
      <text:p text:style-name="Bezproreda"/>
      <text:p text:style-name="P218">Aktivnost A100404: <text:s/>ostale usluge vatrogastva <text:s/>4.500,00 €</text:p>
      <text:list text:style-name="LFO13" text:continue-numbering="true">
        <text:list-item>
          <text:p text:style-name="P219">3811- <text:s/>tekuće donacije u novcu za plaću i zakonom propisane doprinose zaposlenog u DVD Berek<text:s/></text:p>
        </text:list-item>
      </text:list>
      <text:p text:style-name="P220"/>
      <text:p text:style-name="P221">GLAVA 00203 – GOSPODARSTVO-8.139,65 €</text:p>
      <text:p text:style-name="P222"/>
      <text:p text:style-name="P223"/>
      <text:p text:style-name="P224">Aktivnost A100504: Manifestacije-851,69 E</text:p>
      <text:p text:style-name="P225">3293 – reprezentacija – za kupnju piva, kave, soka i dr. za održavanje Sv. Mise u Potoku i Ruškovcu, te za obilježavanje praznika rada<text:s/></text:p>
      <text:p text:style-name="P226"><text:s/></text:p>
      <text:p text:style-name="Bezproreda"><text:bookmark-start text:name="_Hlk46991643"/><text:span text:style-name="T227"><text:s text:c="2"/></text:span><text:bookmark-start text:name="_Hlk19080811"/><text:span text:style-name="T228">Aktivnost A 100506: Djelovanje mjesnog sajma i vage <text:s/>– 5.250,76€</text:span><text:bookmark-end text:name="_Hlk46991643"/></text:p>
      <text:list text:style-name="LFO14" text:continue-numbering="true">
        <text:list-item>
          <text:p text:style-name="P229"><text:bookmark-start text:name="_Hlk46992808"/>3236<text:bookmark-end text:name="_Hlk46992808"/><text:s/>– Veterinarske usluge <text:s/>-34.047,74 € (računi ovlaštenom veterinaru na sajmu)</text:p>
        </text:list-item>
        <text:list-item>
          <text:p text:style-name="P230">3291 - <text:s/>Naknada <text:s/>voditelju sajma – 1.203,02 € (naknada iznosi 132,73 € neto)</text:p>
        </text:list-item>
      </text:list>
      <text:p text:style-name="P231"/>
      <text:p text:style-name="P232">Aktivnost T100501: Javni radovi <text:s/>– 2.037,20 €</text:p>
      <text:p text:style-name="P233">U programu Javnog rada zaposlen je jedan djelatnik . Navedeni <text:s/>iznos su plaća ,<text:s/>zakonom propisani porezi i doprinosi i <text:s/>putni trošak.</text:p>
      <text:p text:style-name="P234"/>
      <text:p text:style-name="P235"/>
      <text:p text:style-name="P236">GLAVA 00204 – KOMUNALNA INFRASTRUKTURA- 43.367,35 €<text:s/></text:p>
      <text:p text:style-name="P237"/>
      <text:p text:style-name="P238"/>
      <text:p text:style-name="P239">Aktivnost A100601:<text:s/><text:bookmark-end text:name="_Hlk19080811"/>Održavanje <text:s/>nerazvrstanih cesta <text:s/>18.322,49€</text:p>
      <text:p text:style-name="P240">Na održavanje nerazvrstanih cesta <text:s/>utrošeno 5.482,59 €. <text:s/></text:p>
      <text:p text:style-name="P241"/>
      <text:p text:style-name="Bezproreda"><text:span text:style-name="T242">Aktivnost A100602: Održ</text:span><text:span text:style-name="T243">avanje i uređenje javnih zelenih površina -5.467,39 €<text:s/></text:span></text:p>
      <text:list text:style-name="LFO7" text:continue-numbering="true">
        <text:list-item>
          <text:p text:style-name="P244">Kupnja goriva za <text:s/>kosilice i trimere -55,50€</text:p>
        </text:list-item>
        <text:list-item>
          <text:p text:style-name="P245">Kupnja dijelova za kosilice, trimere <text:s text:c="2"/>-388,18 <text:s/>€<text:s/></text:p>
        </text:list-item>
        <text:list-item>
          <text:p text:style-name="P246">Košnja i održavanje javnih površina -5.023,71 €<text:s/></text:p>
        </text:list-item>
        <text:list-item>
          <text:p text:style-name="P247"/>
        </text:list-item>
      </text:list>
      <text:p text:style-name="P248">Aktivnost A 100603: javna rasvjeta 11.505,17 € <text:s/></text:p>
      <text:p text:style-name="Bezproreda"><text:span text:style-name="T249">-</text:span><text:span text:style-name="T250">Usluge održavanja <text:s/>javne rasvjete– 4.158,04 €</text:span></text:p>
      <text:soft-page-break/>
      <text:list text:style-name="LFO15" text:continue-numbering="true">
        <text:list-item>
          <text:p text:style-name="P251">Popravak javne <text:s/>rasvjete u naseljima Općine <text:s/>Berek <text:s/>(nabava i ugradnja žarulja u svjetiljke javne rasvjete, te demontaža <text:s/>postojeće )</text:p>
        </text:list-item>
      </text:list>
      <text:p text:style-name="P252">Javna rasvjeta – potrošnja električne energije – 3.470,46 €<text:s/></text:p>
      <text:p text:style-name="P253">Najam lampi za<text:s/>javnu rasvjetu -3.876,67 E</text:p>
      <text:p text:style-name="P254"/>
      <text:p text:style-name="P255">Aktivnost A100606: Održavanje groblja <text:s/>-82,95 €<text:s/></text:p>
      <text:p text:style-name="P256">Za odvoz smeća sa mjesnih groblja.</text:p>
      <text:p text:style-name="P257"/>
      <text:p text:style-name="P258"/>
      <text:p text:style-name="P259">Aktivnost K100702: Izgradnja lokalnih ceste -20.506,25 €</text:p>
      <text:p text:style-name="P260">Izrada geodetske podloge i elaborata za modernizaciju <text:s/>ceste Kostanjevac .</text:p>
      <text:p text:style-name="P261"><text:s text:c="10"/><text:s text:c="2"/></text:p>
      <text:p text:style-name="P262">Aktivnost A100801:Gospodarenje i zbrinjavanje komunalnog otpada <text:s/>– 323,00 €</text:p>
      <text:list text:style-name="LFO16" text:continue-numbering="true">
        <text:list-item>
          <text:p text:style-name="P263">3234 – Komunalne usluge- naknada za ekološku rentu – Mlinska -323,00 €</text:p>
        </text:list-item>
      </text:list>
      <text:p text:style-name="P264"/>
      <text:p text:style-name="P265">GLAVA 00205 –OBRAZOVANJE <text:s/>20.209,62 €</text:p>
      <text:p text:style-name="P266"/>
      <text:p text:style-name="Bezproreda"><text:span text:style-name="T267">Aktivnost A 100901: Predškolsko obrazovanje <text:s/>–</text:span><text:span text:style-name="T268"><text:s/>Mala škola<text:s/></text:span><text:span text:style-name="T269">-6.506,55€</text:span></text:p>
      <text:p text:style-name="P270">Mala škola se vodi pri Osnovnoj školi <text:s/>Berek, a Općina je dužna financirati njen rada. <text:s/>Općina na ime voditelja male škole <text:s/>, Osnovnoj školi Berek <text:s/>daje sredstva za plaću <text:s/>i ostala prava iz radnog odnosa <text:s/>odnosa .</text:p>
      <text:p text:style-name="P271">3722- Naknade građanima i kućanstvima u naravi <text:s/>iznose 704,44 € , a odnose se na prehranu polaznika male škole, radne listove, pisanke , pernice i sl.</text:p>
      <text:p text:style-name="P272"/>
      <text:p text:style-name="P273">Aktivnost A100902: Sufinanciranje boravka djece u dječjim vrtićima -7.103,07 €<text:s/></text:p>
      <text:p text:style-name="P274">Općina Berek sufinancira sa 75% od ukupne cijene koštanja <text:s/>vrtića, smještaj <text:s/>u dječje vrtiće <text:s/>sa područja Općine. Trenutno sufinanciramo boravak za <text:s text:c="2"/>petereo <text:s/>djece (dvoje <text:s/>polazi vrtić u Ivanskoj, dvoje u Garešnici i jedno <text:s/>u Bjelovaru)</text:p>
      <text:p text:style-name="P275"/>
      <text:p text:style-name="P276">Aktivnost A10100: Sufinanciranje srednjoškolskog obrazovanja -4.600,00 €.</text:p>
      <text:p text:style-name="P277">Sukladno Odluci vijeća <text:s/>, svaki polaznik srednje škole <text:s/>ostvaruje pravo <text:s/>na <text:s/>mjesečno sufinanciranje u iznosu od 20,00 € mjesečno. <text:s/>U izvještajnom razdoblju naknada je isplaćivana za 38 učenika.</text:p>
      <text:p text:style-name="P278"/>
      <text:p text:style-name="P279"><text:bookmark-start text:name="_Hlk19016869"/>GLAVA 00206 –PROGRAMSKA DJELATNOST KULTURE- 5.600,00 €<text:s/></text:p>
      <text:p text:style-name="P280"><text:bookmark-end text:name="_Hlk19016869"/>Aktivnost A101103: Pomoć vjerskim zajednicama – 5.600,00 €</text:p>
      <text:p text:style-name="P281">Za redovan rad crkvenih <text:s/>zajednica na području Općine Berek.<text:s/></text:p>
      <text:p text:style-name="P282"/>
      <text:p text:style-name="P283">GLAVA 00207 – PROGRAMSKA DJELATNOST SPORTA</text:p>
      <text:p text:style-name="P284"/>
      <text:p text:style-name="P285">Aktivnost A 101201: Osnovna djelatnost športskog saveza <text:s/>-6.500,00 €<text:s/></text:p>
      <text:list text:style-name="LFO14" text:continue-numbering="true">
        <text:list-item>
          <text:p text:style-name="P286">3811- tekuća donacija sportskim društvima – 6.500,00 €</text:p>
        </text:list-item>
      </text:list>
      <text:p text:style-name="P287"><text:span text:style-name="T288">N.K. Tomislav</text:span><text:span text:style-name="T289"><text:s/>– za obračun sudačkih naknada i dr. materijalne troškove, temeljem <text:s/>pojedinačnih zaključaka načelnika do 30.06.2024.<text:s/></text:span></text:p>
      <text:p text:style-name="P290"/>
      <text:p text:style-name="P291">GLAVA 00208 – PROGRAMSKA DJELATNOST SOCIJALNE SKRBI- 9.142,11 €<text:s/></text:p>
      <text:p text:style-name="P292"/>
      <text:p text:style-name="P293">Aktivnost : Pomoć u novcu <text:s/>pojedincima i obiteljima-9.142,11 €</text:p>
      <text:list text:style-name="LFO14" text:continue-numbering="true">
        <text:list-item>
          <text:p text:style-name="P294">3721 – naknade građanima u novcu-3.500,00€</text:p>
        </text:list-item>
      </text:list>
      <text:list text:style-name="LFO17" text:continue-numbering="true">
        <text:list-item>
          <text:p text:style-name="P295">Jednokratne naknade (struja i dr. pomoći za stanovanje) ,daru u novcu za novorođenčad<text:s/></text:p>
        </text:list-item>
      </text:list>
      <text:list text:style-name="LFO14" text:continue-numbering="true">
        <text:list-item>
          <text:p text:style-name="P296"><text:bookmark-start text:name="_Hlk46924605"/>3722 – Naknade u naravi u naravi: 3.742,10 €</text:p>
        </text:list-item>
      </text:list>
      <text:soft-page-break/>
      <text:p text:style-name="P297">- <text:s text:c="5"/>plaćanje režija socijalno<text:s/>ugroženima ,darovi za novorođenčad ,<text:bookmark-end text:name="_Hlk46924605"/>particija - odvoz smeća za sve starije samce ili dvočlane obitelji, (temelj – odluka o sufinanciranju odvoza smeća za starije i nemoćne i jednočlanim domaćinstvima) ,Uskrsno darivanje.<text:s/></text:p>
      <text:p text:style-name="P298"/>
      <text:p text:style-name="Bezproreda"><text:span text:style-name="T299">Aktivnost A101503: Poticaj udruga</text:span><text:span text:style-name="T300">ma – Ostale udruge – 1.900 €<text:s/></text:span></text:p>
      <text:list text:style-name="LFO14" text:continue-numbering="true">
        <text:list-item>
          <text:p text:style-name="P301">3811 – Ostale tekuće <text:s/>donacije – 700,00€ za obilježavanje VRO Bljesak i 200,00 € za rad Udruge potrošača , Udruga umirovljenika 1.000,00 €</text:p>
        </text:list-item>
      </text:list>
      <text:p text:style-name="P302">.</text:p>
      <text:p text:style-name="P303">GLAVA 002 009 – PROGRAMSKA DJELATNOST JAVNOG ZDRAVSTVA</text:p>
      <text:p text:style-name="P304"/>
      <text:p text:style-name="P305">Aktivnost 101501: Opće usluge<text:s/>u javnom zdravstvu- 3.154,02 €<text:s/></text:p>
      <text:p text:style-name="P306">U okviru ove aktivnosti knjiženi su rashodi vezani za:</text:p>
      <text:p text:style-name="P307">- deratizaciju i dezinsekciju<text:s/></text:p>
      <text:p text:style-name="P308"/>
      <text:p text:style-name="P309">GLAVA 00211 – RAZVOJ ZAJEDNICE -239.990,54 €</text:p>
      <text:p text:style-name="P310"/>
      <text:p text:style-name="P311">Aktivnost K100708: Izgradnja i opremanje dječjeg vrtića -233.856,29 €</text:p>
      <text:p text:style-name="P312">Za izgradnju dječjeg<text:s/>vrtića „Radost“ Berek.</text:p>
      <text:p text:style-name="P313"/>
      <text:p text:style-name="P314">Aktivnost K100709: Kapitalna pomoć Komunalac Berek – 1.500,00 €</text:p>
      <text:p text:style-name="P315">Za kupnju opreme za održavanje komunalne infrastrukture.</text:p>
      <text:p text:style-name="P316"/>
      <text:p text:style-name="P317">Aktivnost T100503: Sufinanciranje izgradnje <text:s/>kanalizacijskih priključaka 4.634,25 €</text:p>
      <text:p text:style-name="Bezproreda"><text:span text:style-name="T318">Za <text:s/>pomoć građanima <text:s/>na<text:s/></text:span><text:span text:style-name="T319">priključenje na <text:s/>kanalizaciju Berek.<text:s/></text:span></text:p>
      <text:p text:style-name="P320"/>
      <text:p text:style-name="P321"><text:s/></text:p>
      <text:p text:style-name="P322">4. Posebni izvještaji:<text:s/></text:p>
      <text:p text:style-name="P323"/>
      <text:list text:style-name="LFO18" text:continue-numbering="true">
        <text:list-item>
          <text:p text:style-name="P324"><text:s/>Izvještaj o korištenju <text:s/>proračunske zalihe<text:s/></text:p>
        </text:list-item>
      </text:list>
      <text:p text:style-name="P325">Općina Berek u razdoblju od 01.01.-30.06.2024. godine nije koristila proračunsku zalihu.</text:p>
      <text:p text:style-name="P326"/>
      <text:list text:style-name="LFO18" text:continue-numbering="true">
        <text:list-item>
          <text:p text:style-name="P327">3 .Izvještaj o zaduživanju <text:s/>na domaćem i stranom <text:s/>tržištu novca i kapitala</text:p>
        </text:list-item>
      </text:list>
      <text:p text:style-name="P328"><text:s/>U navedenom razdoblju Općina Berek nije se <text:s/>zaduživala na domaćem i stranom tržištu novca i kapitala. <text:s/></text:p>
      <text:p text:style-name="P329"/>
      <text:list text:style-name="LFO18" text:continue-numbering="true">
        <text:list-item>
          <text:p text:style-name="P330">Izvještaj o danim <text:s/>jamstvima i plaćanjima po protestiranim jamstvima<text:s/></text:p>
        </text:list-item>
      </text:list>
      <text:p text:style-name="P331">Općina Berek nije <text:s text:c="2"/>davala jamstva i nije bilo plaćanja<text:s/>po protestiranim jamstvima</text:p>
      <text:p text:style-name="P332"/>
      <text:list text:style-name="LFO18" text:continue-numbering="true">
        <text:list-item>
          <text:p text:style-name="P333">Izvještaj o danim zajmovima <text:s/>i potraživanjima po danim zajmovima</text:p>
        </text:list-item>
      </text:list>
      <text:p text:style-name="P334">Općina Berek nije davala zajmove i nema potraživanja po danim zajmovima.</text:p>
      <text:p text:style-name="P335"/>
      <text:list text:style-name="LFO18" text:continue-numbering="true">
        <text:list-item>
          <text:p text:style-name="P336">Izvještaj o stanju potraživanja <text:s/>i dospjelih obveza , te o stanju <text:s/>potencijalnih obveza<text:s/>po osnovi <text:s/>sudskih sporova<text:s/></text:p>
        </text:list-item>
      </text:list>
      <text:p text:style-name="P337"><text:span text:style-name="T338">Ukupna potraživanja na dan 30. 06. 2024. iznose 82.498,40 € od čega se najveći dio odnosi na : potraživanja od komunalne naknade 35.563,28</text:span><text:span text:style-name="T339"><text:s/></text:span><text:span text:style-name="T340">€ <text:s/>(dospjelost 31.12) , šumski doprinos 52.465,99 €, te zakupa i zakup poljoprivrednog ze</text:span><text:span text:style-name="T341">mljišta u vl.RH 5.530,87 €.</text:span></text:p>
      <text:p text:style-name="P342"/>
      <text:p text:style-name="P343"><text:span text:style-name="T344"><text:s/></text:span><text:tab/><text:span text:style-name="T345">S</text:span>tanje obveza na kraju izvještajnog razdoblja <text:s/>tj. 31.06.2024. godine 72.707,17 €.</text:p>
      <text:p text:style-name="P346">Stanje dospjelih obveza iznosi <text:s/>36.058,03 €, a stanje nedospjelih obveza <text:s/>iznosi <text:s/>36.649,14 €.<text:s/></text:p>
      <text:soft-page-break/>
      <text:p text:style-name="P347">Dospjele obveze <text:s/>u iznosu od 36.058,03 € odnose se na ime kapitalne donacije po ugovoru za izgradnju kanalizacije, koja nije plaćena jer se čeka konačni obračun investicije. Općina je s <text:s/>trgovačkim društvom sklopila ugovor o sufinanciranju 20% od ukupne investicije izgradnje kanalizacije. U međuvremenu je trgovačko društvo <text:s/>sklopilo aneks ugovora po kojem Hrvatske vode financiranju izgradnju kanalizacije sa 90% vrijednosti od ukupne investicije, dok bi Općina trebala platiti razliku. Kako je u komunalnom društvo došlo do promjene direktora radi sumnje<text:s/>na nezakonite radnje, konačni obračun nije izrađen, stoga <text:s/>je Općina Berek do daljnjeg obustavila isplate.<text:s/></text:p>
      <text:p text:style-name="P348">Stanje nedospjelih obveza u iznosu od 36.649,14 € odnosi se na:</text:p>
      <text:list text:style-name="LFO19" text:continue-numbering="true">
        <text:list-item>
          <text:p text:style-name="P349">rashode za zaposlene (plaća za 06/24– isplata u srpnju) – 9.962,68</text:p>
        </text:list-item>
        <text:list-item>
          <text:p text:style-name="P350">materijalne troškove <text:s/>i druge materijalne rashode <text:s/>čija je valuta plaćanja srpanj <text:s/>2024. <text:s/>-21.238,91 €<text:s/></text:p>
        </text:list-item>
        <text:list-item>
          <text:p text:style-name="P351">Nabavu nefinancijske imovine u iznosu od 5.447,55 € , valuta plaćanja srpanj <text:s/>2024.</text:p>
        </text:list-item>
      </text:list>
      <text:p text:style-name="P352"/>
      <text:p text:style-name="P353"/>
      <text:p text:style-name="P354">5. <text:s/>Deficit/suficit <text:s text:c="2"/>proračuna<text:s/></text:p>
      <text:p text:style-name="P355">Sveukupno ostvarenje prihoda i primitaka Općine<text:s/>Berek u prvoj polovini godine je</text:p>
      <text:p text:style-name="P356">670.802,62 <text:s/>€, a rashoda i izdataka 525.256,90 €. U razdoblju I-VI-2024. ostvaren je višak prihoda <text:s/>od 145.545,72 €. Preneseni višak <text:s/>iz 2023. godine iznosi 10.918,96. €, što čini ukupni višak prihoda od 156.464,68 <text:s/>€.</text:p>
      <text:p text:style-name="P357"><text:s/></text:p>
      <text:p text:style-name="P358">6.<text:s/>Stanje žiro računa</text:p>
      <text:p text:style-name="P359">Stanje računa na dan 30.06.2024. iznosi 257.456,46 €.</text:p>
      <text:p text:style-name="P360"/>
      <text:p text:style-name="P361"/>
      <text:p text:style-name="Bezproreda"><text:span text:style-name="T362"><text:s text:c="156"/></text:span><text:span text:style-name="T363">Načelnik:</text:span></text:p>
      <text:p text:style-name="P364"><text:span text:style-name="T365"><text:s text:c="14"/></text:span><text:span text:style-name="T366"><text:s text:c="86"/>Mato Tonković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ePar-0Char" style:display-name="ePar-0 Char" style:family="text">
      <style:text-properties style:font-name="Arial Narrow" style:font-name-complex="Arial" fo:letter-spacing="0.0041in"/>
    </style:style>
    <style:style style:name="ePar-0" style:display-name="ePar-0" style:family="paragraph">
      <style:paragraph-properties fo:text-align="justify" style:vertical-align="auto" fo:margin-top="0.0694in" fo:margin-bottom="0.0694in" fo:line-height="100%" fo:text-indent="0.1972in"/>
      <style:text-properties style:font-name="Arial Narrow" style:font-name-complex="Arial" fo:letter-spacing="0.0041in" fo:hyphenate="true"/>
    </style:style>
    <style:style style:name="ePar-N2Char" style:display-name="ePar-N2 Char" style:family="text">
      <style:text-properties style:font-name="Arial Narrow" style:font-name-complex="Arial" fo:letter-spacing="0.0041in"/>
    </style:style>
    <style:style style:name="ePar-N2" style:display-name="ePar-N2" style:family="paragraph" style:parent-style-name="Normal">
      <style:paragraph-properties style:vertical-align="auto" fo:margin-top="0.0416in" fo:margin-bottom="0.0416in" fo:line-height="100%" fo:margin-left="0.6895in" fo:margin-right="0.531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letter-spacing="0.0041in" fo:hyphenate="true"/>
    </style:style>
    <style:style style:name="_Raz_1" style:display-name="2_Raz_1" style:family="paragraph" style:default-outline-level="1">
      <style:paragraph-properties fo:text-align="center" style:vertical-align="auto" fo:margin-top="0.25in" fo:margin-bottom="0.0833in" fo:line-height="100%" fo:margin-left="0.5909in" fo:margin-right="0.5895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3pt" style:font-size-asian="13pt" style:language-asian="hr" style:country-asian="HR" fo:hyphenate="true"/>
    </style:style>
    <style:style style:name="_Raz_5Char" style:display-name="2_Raz_5 Char" style:family="text">
      <style:text-properties style:font-name="Arial Narrow" style:font-name-complex="Arial" fo:font-weight="bold" style:font-weight-asian="bold" fo:color="#C00000" style:font-size-complex="12pt"/>
    </style:style>
    <style:style style:name="_Raz_5" style:display-name="2_Raz_5" style:family="paragraph" style:default-outline-level="5">
      <style:paragraph-properties fo:text-align="center" style:vertical-align="auto" fo:margin-top="0.0833in" fo:margin-bottom="0.0833in" fo:line-height="100%"/>
      <style:text-properties style:font-name="Arial Narrow" style:font-name-complex="Arial" fo:font-weight="bold" style:font-weight-asian="bold" fo:color="#C00000" style:font-size-complex="12pt" fo:hyphenate="true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FIN</dc:creator>
    <meta:creation-date>2024-08-13T07:13:00Z</meta:creation-date>
    <dc:date>2024-09-03T12:42:00Z</dc:date>
    <meta:print-date>2024-09-03T12:10:00Z</meta:print-date>
    <meta:template xlink:href="Normal" xlink:type="simple"/>
    <meta:editing-cycles>6</meta:editing-cycles>
    <meta:editing-duration>PT4860S</meta:editing-duration>
    <meta:document-statistic meta:page-count="8" meta:paragraph-count="37" meta:word-count="2789" meta:character-count="18653" meta:row-count="132" meta:non-whitespace-character-count="15901"/>
  </office:meta>
</office:document-meta>
</file>