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Bezproreda" style:family="paragraph">
      <style:paragraph-properties fo:text-align="justify"/>
    </style:style>
    <style:style style:name="T4" style:parent-style-name="Zadanifontodlomka" style:family="text">
      <style:text-properties style:language-asian="hr" style:country-asian="HR"/>
    </style:style>
    <style:style style:name="P5" style:parent-style-name="Bezproreda" style:family="paragraph">
      <style:text-properties fo:font-weight="bold" style:font-weight-asian="bold" fo:font-size="12pt" style:font-size-asian="12pt" style:font-size-complex="12pt"/>
    </style:style>
    <style:style style:name="P6" style:parent-style-name="Bezproreda" style:family="paragraph">
      <style:text-properties fo:font-weight="bold" style:font-weight-asian="bold" fo:font-size="12pt" style:font-size-asian="12pt" style:font-size-complex="12pt"/>
    </style:style>
    <style:style style:name="P7" style:parent-style-name="Bezproreda" style:family="paragraph">
      <style:text-properties fo:font-weight="bold" style:font-weight-asian="bold" fo:font-size="12pt" style:font-size-asian="12pt" style:font-size-complex="12pt"/>
    </style:style>
    <style:style style:name="P8" style:parent-style-name="Bezproreda" style:family="paragraph">
      <style:text-properties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10" style:parent-style-name="Bezproreda" style:family="paragraph">
      <style:text-properties fo:font-weight="bold" style:font-weight-asian="bold" fo:font-size="12pt" style:font-size-asian="12pt" style:font-size-complex="12pt"/>
    </style:style>
    <style:style style:name="P11" style:parent-style-name="Bezproreda" style:family="paragraph">
      <style:text-properties fo:font-weight="bold" style:font-weight-asian="bold" fo:font-size="12pt" style:font-size-asian="12pt" style:font-size-complex="12pt"/>
    </style:style>
    <style:style style:name="P12" style:parent-style-name="Bezproreda" style:family="paragraph">
      <style:text-properties fo:font-weight="bold" style:font-weight-asian="bold" fo:font-size="12pt" style:font-size-asian="12pt" style:font-size-complex="12pt"/>
    </style:style>
    <style:style style:name="P13" style:parent-style-name="Bezproreda" style:family="paragraph">
      <style:text-properties fo:font-weight="bold" style:font-weight-asian="bold" fo:font-size="12pt" style:font-size-asian="12pt" style:font-size-complex="12pt"/>
    </style:style>
    <style:style style:name="P14" style:parent-style-name="Bezproreda" style:family="paragraph">
      <style:text-properties fo:font-weight="bold" style:font-weight-asian="bold" fo:font-size="12pt" style:font-size-asian="12pt" style:font-size-complex="12pt"/>
    </style:style>
    <style:style style:name="P15" style:parent-style-name="Bezproreda" style:family="paragraph">
      <style:text-properties fo:font-weight="bold" style:font-weight-asian="bold" fo:font-size="12pt" style:font-size-asian="12pt" style:font-size-complex="12pt"/>
    </style:style>
    <style:style style:name="P16" style:parent-style-name="Bezproreda" style:family="paragraph">
      <style:text-properties fo:font-weight="bold" style:font-weight-asian="bold" fo:font-size="12pt" style:font-size-asian="12pt" style:font-size-complex="12pt"/>
    </style:style>
    <style:style style:name="P17" style:parent-style-name="Bezproreda" style:family="paragraph">
      <style:text-properties fo:font-weight="bold" style:font-weight-asian="bold" fo:font-size="12pt" style:font-size-asian="12pt" style:font-size-complex="12pt"/>
    </style:style>
    <style:style style:name="P18" style:parent-style-name="Bezproreda" style:family="paragraph">
      <style:text-properties fo:font-weight="bold" style:font-weight-asian="bold" fo:font-size="12pt" style:font-size-asian="12pt" style:font-size-complex="12pt"/>
    </style:style>
    <style:style style:name="P19" style:parent-style-name="Bezproreda" style:family="paragraph">
      <style:text-properties fo:font-weight="bold" style:font-weight-asian="bold" fo:font-size="12pt" style:font-size-asian="12pt" style:font-size-complex="12pt"/>
    </style:style>
    <style:style style:name="P20" style:parent-style-name="Bezproreda" style:family="paragraph">
      <style:text-properties fo:font-weight="bold" style:font-weight-asian="bold" fo:font-size="12pt" style:font-size-asian="12pt" style:font-size-complex="12pt"/>
    </style:style>
    <style:style style:name="P21" style:parent-style-name="Bezproreda" style:family="paragraph">
      <style:text-properties fo:font-weight="bold" style:font-weight-asian="bold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Bezproreda" style:family="paragraph">
      <style:text-properties fo:font-weight="bold" style:font-weight-asian="bold" fo:font-size="12pt" style:font-size-asian="12pt" style:font-size-complex="12pt"/>
    </style:style>
    <style:style style:name="P25" style:parent-style-name="Bezproreda" style:family="paragraph">
      <style:text-properties fo:font-size="12pt" style:font-size-asian="12pt" style:font-size-complex="12pt"/>
    </style:style>
    <style:style style:name="P26" style:parent-style-name="Bezproreda" style:family="paragraph">
      <style:text-properties fo:font-size="12pt" style:font-size-asian="12pt" style:font-size-complex="12pt"/>
    </style:style>
    <style:style style:name="P27" style:parent-style-name="Bezproreda" style:family="paragraph">
      <style:text-properties fo:font-size="12pt" style:font-size-asian="12pt" style:font-size-complex="12pt"/>
    </style:style>
    <style:style style:name="P28" style:parent-style-name="Bezproreda" style:family="paragraph">
      <style:text-properties fo:font-size="12pt" style:font-size-asian="12pt" style:font-size-complex="12pt"/>
    </style:style>
    <style:style style:name="P29" style:parent-style-name="Bezproreda" style:family="paragraph">
      <style:text-properties fo:font-size="12pt" style:font-size-asian="12pt" style:font-size-complex="12pt"/>
    </style:style>
    <style:style style:name="P30" style:parent-style-name="Bezproreda" style:family="paragraph">
      <style:text-properties fo:font-size="12pt" style:font-size-asian="12pt" style:font-size-complex="12pt"/>
    </style:style>
    <style:style style:name="P31" style:parent-style-name="Bezproreda" style:family="paragraph">
      <style:text-properties fo:font-size="12pt" style:font-size-asian="12pt" style:font-size-complex="12pt"/>
    </style:style>
    <style:style style:name="P32" style:parent-style-name="Bezproreda" style:family="paragraph">
      <style:text-properties fo:font-size="12pt" style:font-size-asian="12pt" style:font-size-complex="12pt"/>
    </style:style>
    <style:style style:name="P33" style:parent-style-name="Bezproreda" style:family="paragraph">
      <style:text-properties fo:font-size="12pt" style:font-size-asian="12pt" style:font-size-complex="12pt"/>
    </style:style>
    <style:style style:name="P34" style:parent-style-name="ePar-N2" style:family="paragraph">
      <style:text-properties style:font-name="Calibri" style:font-name-complex="Calibri" fo:font-size="12pt" style:font-size-asian="12pt" style:font-size-complex="12pt"/>
    </style:style>
    <style:style style:name="P35" style:parent-style-name="ePar-N2" style:family="paragraph">
      <style:text-properties style:font-name="Calibri" style:font-name-complex="Calibri" fo:font-size="12pt" style:font-size-asian="12pt" style:font-size-complex="12pt"/>
    </style:style>
    <style:style style:name="P36" style:parent-style-name="ePar-N2" style:family="paragraph">
      <style:text-properties style:font-name="Calibri" style:font-name-complex="Calibri" fo:font-size="12pt" style:font-size-asian="12pt" style:font-size-complex="12pt"/>
    </style:style>
    <style:style style:name="P37" style:parent-style-name="ePar-N2" style:family="paragraph">
      <style:text-properties style:font-name="Calibri" style:font-name-complex="Calibri" fo:font-size="12pt" style:font-size-asian="12pt" style:font-size-complex="12pt"/>
    </style:style>
    <style:style style:name="P38" style:parent-style-name="ePar-N2" style:family="paragraph">
      <style:text-properties style:font-name="Calibri" style:font-name-complex="Calibri" fo:font-size="12pt" style:font-size-asian="12pt" style:font-size-complex="12pt"/>
    </style:style>
    <style:style style:name="P39" style:parent-style-name="ePar-N2" style:family="paragraph">
      <style:text-properties style:font-name="Calibri" style:font-name-complex="Calibri" fo:font-size="12pt" style:font-size-asian="12pt" style:font-size-complex="12pt"/>
    </style:style>
    <style:style style:name="P40" style:parent-style-name="ePar-N2" style:family="paragraph">
      <style:text-properties style:font-name="Calibri" style:font-name-complex="Calibri" fo:font-size="12pt" style:font-size-asian="12pt" style:font-size-complex="12pt"/>
    </style:style>
    <style:style style:name="P41" style:parent-style-name="ePar-N2" style:family="paragraph">
      <style:text-properties style:font-name="Calibri" style:font-name-complex="Calibri" fo:font-size="12pt" style:font-size-asian="12pt" style:font-size-complex="12pt"/>
    </style:style>
    <style:style style:name="P42" style:parent-style-name="Bezproreda" style:family="paragraph">
      <style:text-properties fo:font-size="12pt" style:font-size-asian="12pt" style:font-size-complex="12pt"/>
    </style:style>
    <style:style style:name="P43" style:parent-style-name="Bezproreda" style:family="paragraph">
      <style:text-properties fo:font-weight="bold" style:font-weight-asian="bold" fo:font-size="12pt" style:font-size-asian="12pt" style:font-size-complex="12pt"/>
    </style:style>
    <style:style style:name="P44" style:parent-style-name="Bezproreda" style:family="paragraph">
      <style:text-properties fo:font-weight="bold" style:font-weight-asian="bold" fo:font-size="12pt" style:font-size-asian="12pt" style:font-size-complex="12pt"/>
    </style:style>
    <style:style style:name="P45" style:parent-style-name="Bezproreda" style:family="paragraph">
      <style:text-properties fo:font-size="12pt" style:font-size-asian="12pt" style:font-size-complex="12pt"/>
    </style:style>
    <style:style style:name="P46" style:parent-style-name="Bezproreda" style:family="paragraph">
      <style:text-properties fo:font-size="12pt" style:font-size-asian="12pt" style:font-size-complex="12pt"/>
    </style:style>
    <style:style style:name="P47" style:parent-style-name="Bezproreda" style:family="paragraph">
      <style:text-properties fo:font-size="12pt" style:font-size-asian="12pt" style:font-size-complex="12pt"/>
    </style:style>
    <style:style style:name="P48" style:parent-style-name="Bezproreda" style:family="paragraph">
      <style:text-properties fo:font-size="12pt" style:font-size-asian="12pt" style:font-size-complex="12pt"/>
    </style:style>
    <style:style style:name="T49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Zadanifontodlomka" style:family="text">
      <style:text-properties fo:font-size="12pt" style:font-size-asian="12pt" style:font-size-complex="12pt"/>
    </style:style>
    <style:style style:name="T5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Zadanifontodlomka" style:family="text">
      <style:text-properties fo:font-size="12pt" style:font-size-asian="12pt" style:font-size-complex="12pt"/>
    </style:style>
    <style:style style:name="T54" style:parent-style-name="Zadanifontodlomka" style:family="text">
      <style:text-properties fo:font-size="12pt" style:font-size-asian="12pt" style:font-size-complex="12pt"/>
    </style:style>
    <style:style style:name="P55" style:parent-style-name="Bezproreda" style:family="paragraph">
      <style:text-properties fo:font-size="12pt" style:font-size-asian="12pt" style:font-size-complex="12pt"/>
    </style:style>
    <style:style style:name="P56" style:parent-style-name="Bezproreda" style:family="paragraph">
      <style:text-properties fo:font-size="12pt" style:font-size-asian="12pt" style:font-size-complex="12pt"/>
    </style:style>
    <style:style style:name="P57" style:parent-style-name="Bezproreda" style:family="paragraph">
      <style:text-properties fo:font-size="12pt" style:font-size-asian="12pt" style:font-size-complex="12pt"/>
    </style:style>
    <style:style style:name="T58" style:parent-style-name="Zadanifontodlomka" style:family="text">
      <style:text-properties fo:font-size="12pt" style:font-size-asian="12pt" style:font-size-complex="12pt"/>
    </style:style>
    <style:style style:name="T59" style:parent-style-name="Zadanifontodlomka" style:family="text">
      <style:text-properties fo:font-size="12pt" style:font-size-asian="12pt" style:font-size-complex="12pt"/>
    </style:style>
    <style:style style:name="T60" style:parent-style-name="Zadanifontodlomka" style:family="text">
      <style:text-properties fo:font-size="12pt" style:font-size-asian="12pt" style:font-size-complex="12pt"/>
    </style:style>
    <style:style style:name="T61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size="12pt" style:font-size-asian="12pt" style:font-size-complex="12pt"/>
    </style:style>
    <style:style style:name="T63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fo:font-size="12pt" style:font-size-asian="12pt" style:font-size-complex="12pt"/>
    </style:style>
    <style:style style:name="T65" style:parent-style-name="Zadanifontodlomka" style:family="text">
      <style:text-properties fo:font-size="12pt" style:font-size-asian="12pt" style:font-size-complex="12pt"/>
    </style:style>
    <style:style style:name="T6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Zadanifontodlomka" style:family="text">
      <style:text-properties fo:font-size="12pt" style:font-size-asian="12pt" style:font-size-complex="12pt"/>
    </style:style>
    <style:style style:name="T6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Zadanifontodlomka" style:family="text">
      <style:text-properties fo:font-size="12pt" style:font-size-asian="12pt" style:font-size-complex="12pt"/>
    </style:style>
    <style:style style:name="T70" style:parent-style-name="Zadanifontodlomka" style:family="text">
      <style:text-properties fo:font-size="12pt" style:font-size-asian="12pt" style:font-size-complex="12pt"/>
    </style:style>
    <style:style style:name="T71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Zadanifontodlomka" style:family="text">
      <style:text-properties fo:font-size="12pt" style:font-size-asian="12pt" style:font-size-complex="12pt"/>
    </style:style>
    <style:style style:name="T7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Zadanifontodlomka" style:family="text">
      <style:text-properties fo:font-size="12pt" style:font-size-asian="12pt" style:font-size-complex="12pt"/>
    </style:style>
    <style:style style:name="T75" style:parent-style-name="Zadanifontodlomka" style:family="text">
      <style:text-properties fo:font-size="12pt" style:font-size-asian="12pt" style:font-size-complex="12pt"/>
    </style:style>
    <style:style style:name="P76" style:parent-style-name="Bezproreda" style:family="paragraph">
      <style:text-properties fo:font-size="12pt" style:font-size-asian="12pt" style:font-size-complex="12pt"/>
    </style:style>
    <style:style style:name="T77" style:parent-style-name="Zadanifontodlomka" style:family="text">
      <style:text-properties fo:color="#FF0000" fo:font-size="12pt" style:font-size-asian="12pt" style:font-size-complex="12pt"/>
    </style:style>
    <style:style style:name="T78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Zadanifontodlomka" style:family="text">
      <style:text-properties fo:font-size="12pt" style:font-size-asian="12pt" style:font-size-complex="12pt"/>
    </style:style>
    <style:style style:name="P80" style:parent-style-name="Bezproreda" style:family="paragraph">
      <style:text-properties fo:font-size="12pt" style:font-size-asian="12pt" style:font-size-complex="12pt"/>
    </style:style>
    <style:style style:name="P81" style:parent-style-name="Bezproreda" style:family="paragraph">
      <style:text-properties fo:font-size="12pt" style:font-size-asian="12pt" style:font-size-complex="12pt"/>
    </style:style>
    <style:style style:name="P82" style:parent-style-name="Bezproreda" style:family="paragraph">
      <style:text-properties fo:font-size="12pt" style:font-size-asian="12pt" style:font-size-complex="12pt"/>
    </style:style>
    <style:style style:name="P83" style:parent-style-name="Bezproreda" style:family="paragraph">
      <style:text-properties fo:font-size="12pt" style:font-size-asian="12pt" style:font-size-complex="12pt"/>
    </style:style>
    <style:style style:name="P84" style:parent-style-name="Bezproreda" style:family="paragraph">
      <style:text-properties fo:font-size="12pt" style:font-size-asian="12pt" style:font-size-complex="12pt"/>
    </style:style>
    <style:style style:name="P85" style:parent-style-name="Bezproreda" style:family="paragraph">
      <style:text-properties fo:font-size="12pt" style:font-size-asian="12pt" style:font-size-complex="12pt"/>
    </style:style>
    <style:style style:name="P86" style:parent-style-name="Bezproreda" style:family="paragraph">
      <style:text-properties fo:font-size="12pt" style:font-size-asian="12pt" style:font-size-complex="12pt"/>
    </style:style>
    <style:style style:name="P87" style:parent-style-name="Bezproreda" style:family="paragraph">
      <style:text-properties fo:font-size="12pt" style:font-size-asian="12pt" style:font-size-complex="12pt"/>
    </style:style>
    <style:style style:name="P88" style:parent-style-name="Bezproreda" style:family="paragraph">
      <style:text-properties fo:font-size="12pt" style:font-size-asian="12pt" style:font-size-complex="12pt"/>
    </style:style>
    <style:style style:name="P89" style:parent-style-name="Bezproreda" style:family="paragraph">
      <style:text-properties fo:font-size="12pt" style:font-size-asian="12pt" style:font-size-complex="12pt"/>
    </style:style>
    <style:style style:name="T90" style:parent-style-name="Zadanifontodlomka" style:family="text">
      <style:text-properties fo:font-size="12pt" style:font-size-asian="12pt" style:font-size-complex="12pt"/>
    </style:style>
    <style:style style:name="T91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fo:font-size="12pt" style:font-size-asian="12pt" style:font-size-complex="12pt"/>
    </style:style>
    <style:style style:name="P93" style:parent-style-name="Bezproreda" style:family="paragraph">
      <style:text-properties fo:font-size="12pt" style:font-size-asian="12pt" style:font-size-complex="12pt"/>
    </style:style>
    <style:style style:name="P94" style:parent-style-name="Bezproreda" style:family="paragraph">
      <style:text-properties fo:font-size="12pt" style:font-size-asian="12pt" style:font-size-complex="12pt"/>
    </style:style>
    <style:style style:name="P95" style:parent-style-name="Bezproreda" style:family="paragraph">
      <style:text-properties fo:font-size="12pt" style:font-size-asian="12pt" style:font-size-complex="12pt"/>
    </style:style>
    <style:style style:name="P96" style:parent-style-name="Bezproreda" style:family="paragraph">
      <style:text-properties fo:font-size="12pt" style:font-size-asian="12pt" style:font-size-complex="12pt"/>
    </style:style>
    <style:style style:name="P97" style:parent-style-name="Bezproreda" style:family="paragraph">
      <style:text-properties fo:font-size="12pt" style:font-size-asian="12pt" style:font-size-complex="12pt"/>
    </style:style>
    <style:style style:name="T98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Zadanifontodlomka" style:family="text">
      <style:text-properties fo:font-size="12pt" style:font-size-asian="12pt" style:font-size-complex="12pt"/>
    </style:style>
    <style:style style:name="P100" style:parent-style-name="Bezproreda" style:family="paragraph">
      <style:paragraph-properties fo:text-align="center"/>
    </style:style>
    <style:style style:name="P101" style:parent-style-name="Bezproreda" style:family="paragraph">
      <style:paragraph-properties fo:text-align="center"/>
    </style:style>
    <style:style style:name="T102" style:parent-style-name="Zadanifontodlomka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Zadanifontodlomka" style:family="text">
      <style:text-properties fo:font-size="12pt" style:font-size-asian="12pt" style:font-size-complex="12pt"/>
    </style:style>
    <style:style style:name="T106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107" style:parent-style-name="Bezproreda" style:family="paragraph">
      <style:paragraph-properties fo:text-align="center"/>
    </style:style>
    <style:style style:name="T108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Zadanifontodlomka" style:family="text">
      <style:text-properties fo:font-size="12pt" style:font-size-asian="12pt" style:font-size-complex="12pt"/>
    </style:style>
    <style:style style:name="T111" style:parent-style-name="Zadanifontodlomka" style:family="text">
      <style:text-properties fo:font-size="12pt" style:font-size-asian="12pt" style:font-size-complex="12pt"/>
    </style:style>
    <style:style style:name="T11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Zadanifontodlomka" style:family="text">
      <style:text-properties fo:font-size="12pt" style:font-size-asian="12pt" style:font-size-complex="12pt"/>
    </style:style>
    <style:style style:name="T114" style:parent-style-name="Zadanifontodlomka" style:family="text">
      <style:text-properties fo:font-size="12pt" style:font-size-asian="12pt" style:font-size-complex="12pt"/>
    </style:style>
    <style:style style:name="T11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16" style:parent-style-name="Zadanifontodlomka" style:family="text">
      <style:text-properties fo:font-size="12pt" style:font-size-asian="12pt" style:font-size-complex="12pt"/>
    </style:style>
    <style:style style:name="T11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Zadanifontodlomka" style:family="text">
      <style:text-properties fo:font-size="12pt" style:font-size-asian="12pt" style:font-size-complex="12pt"/>
    </style:style>
    <style:style style:name="T119" style:parent-style-name="Zadanifontodlomka" style:family="text">
      <style:text-properties fo:font-size="12pt" style:font-size-asian="12pt" style:font-size-complex="12pt"/>
    </style:style>
    <style:style style:name="T120" style:parent-style-name="Zadanifontodlomka" style:family="text">
      <style:text-properties fo:font-size="12pt" style:font-size-asian="12pt" style:font-size-complex="12pt"/>
    </style:style>
    <style:style style:name="T121" style:parent-style-name="Zadanifontodlomka" style:family="text">
      <style:text-properties fo:font-size="12pt" style:font-size-asian="12pt" style:font-size-complex="12pt"/>
    </style:style>
    <style:style style:name="T122" style:parent-style-name="Zadanifontodlomka" style:family="text">
      <style:text-properties fo:font-size="12pt" style:font-size-asian="12pt" style:font-size-complex="12pt"/>
    </style:style>
    <style:style style:name="T12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Zadanifontodlomka" style:family="text">
      <style:text-properties fo:font-size="12pt" style:font-size-asian="12pt" style:font-size-complex="12pt"/>
    </style:style>
    <style:style style:name="T125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Zadanifontodlomka" style:family="text">
      <style:text-properties fo:font-size="12pt" style:font-size-asian="12pt" style:font-size-complex="12pt"/>
    </style:style>
    <style:style style:name="T12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Zadanifontodlomka" style:family="text">
      <style:text-properties fo:font-size="12pt" style:font-size-asian="12pt" style:font-size-complex="12pt"/>
    </style:style>
    <style:style style:name="T129" style:parent-style-name="Zadanifontodlomka" style:family="text">
      <style:text-properties fo:font-size="12pt" style:font-size-asian="12pt" style:font-size-complex="12pt"/>
    </style:style>
    <style:style style:name="T13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Zadanifontodlomka" style:family="text">
      <style:text-properties fo:font-size="12pt" style:font-size-asian="12pt" style:font-size-complex="12pt"/>
    </style:style>
    <style:style style:name="T132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Zadanifontodlomka" style:family="text">
      <style:text-properties fo:font-size="12pt" style:font-size-asian="12pt" style:font-size-complex="12pt"/>
    </style:style>
    <style:style style:name="T134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Zadanifontodlomka" style:family="text">
      <style:text-properties fo:font-size="12pt" style:font-size-asian="12pt" style:font-size-complex="12pt"/>
    </style:style>
    <style:style style:name="T136" style:parent-style-name="Zadanifontodlomka" style:family="text">
      <style:text-properties fo:font-size="12pt" style:font-size-asian="12pt" style:font-size-complex="12pt"/>
    </style:style>
    <style:style style:name="T137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Zadanifontodlomka" style:family="text">
      <style:text-properties fo:font-size="12pt" style:font-size-asian="12pt" style:font-size-complex="12pt"/>
    </style:style>
    <style:style style:name="T13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Zadanifontodlomka" style:family="text">
      <style:text-properties fo:font-size="12pt" style:font-size-asian="12pt" style:font-size-complex="12pt"/>
    </style:style>
    <style:style style:name="T141" style:parent-style-name="Zadanifontodlomka" style:family="text">
      <style:text-properties fo:font-size="12pt" style:font-size-asian="12pt" style:font-size-complex="12pt"/>
    </style:style>
    <style:style style:name="P142" style:parent-style-name="Bezproreda" style:family="paragraph">
      <style:text-properties fo:font-size="12pt" style:font-size-asian="12pt" style:font-size-complex="12pt"/>
    </style:style>
    <style:style style:name="P143" style:parent-style-name="Bezproreda" style:family="paragraph">
      <style:text-properties fo:font-size="12pt" style:font-size-asian="12pt" style:font-size-complex="12pt"/>
    </style:style>
    <style:style style:name="P144" style:parent-style-name="Bezproreda" style:family="paragraph">
      <style:text-properties fo:font-size="12pt" style:font-size-asian="12pt" style:font-size-complex="12pt"/>
    </style:style>
    <style:style style:name="P145" style:parent-style-name="Bezproreda" style:family="paragraph">
      <style:text-properties fo:font-size="12pt" style:font-size-asian="12pt" style:font-size-complex="12pt"/>
    </style:style>
    <style:style style:name="P146" style:parent-style-name="Bezprored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7" style:parent-style-name="Bezproreda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Bezproreda" style:family="paragraph">
      <style:text-properties fo:font-size="12pt" style:font-size-asian="12pt" style:font-size-complex="12pt"/>
    </style:style>
    <style:style style:name="P149" style:parent-style-name="Bezproreda" style:family="paragraph">
      <style:text-properties fo:font-size="12pt" style:font-size-asian="12pt" style:font-size-complex="12pt"/>
    </style:style>
    <style:style style:name="P150" style:parent-style-name="Bezproreda" style:family="paragraph">
      <style:text-properties fo:font-size="12pt" style:font-size-asian="12pt" style:font-size-complex="12pt"/>
    </style:style>
    <style:style style:name="P151" style:parent-style-name="Bezproreda" style:family="paragraph">
      <style:text-properties fo:font-weight="bold" style:font-weight-asian="bold" fo:font-size="12pt" style:font-size-asian="12pt" style:font-size-complex="12pt"/>
    </style:style>
    <style:style style:name="P152" style:parent-style-name="Bezproreda" style:family="paragraph">
      <style:text-properties fo:font-size="12pt" style:font-size-asian="12pt" style:font-size-complex="12pt"/>
    </style:style>
    <style:style style:name="P153" style:parent-style-name="Bezproreda" style:family="paragraph">
      <style:text-properties fo:font-size="12pt" style:font-size-asian="12pt" style:font-size-complex="12pt"/>
    </style:style>
    <style:style style:name="P154" style:parent-style-name="Bezproreda" style:family="paragraph">
      <style:text-properties fo:font-size="12pt" style:font-size-asian="12pt" style:font-size-complex="12pt"/>
    </style:style>
    <style:style style:name="P155" style:parent-style-name="Bezproreda" style:family="paragraph">
      <style:text-properties fo:font-size="12pt" style:font-size-asian="12pt" style:font-size-complex="12pt"/>
    </style:style>
    <style:style style:name="T156" style:parent-style-name="Zadanifontodlomka" style:family="text">
      <style:text-properties fo:font-size="12pt" style:font-size-asian="12pt" style:font-size-complex="12pt"/>
    </style:style>
    <style:style style:name="P157" style:parent-style-name="Bezproreda" style:family="paragraph">
      <style:text-properties fo:font-size="12pt" style:font-size-asian="12pt" style:font-size-complex="12pt"/>
    </style:style>
    <style:style style:name="P158" style:parent-style-name="Bezproreda" style:family="paragraph">
      <style:text-properties fo:font-size="12pt" style:font-size-asian="12pt" style:font-size-complex="12pt"/>
    </style:style>
    <style:style style:name="P159" style:parent-style-name="Normal" style:family="paragraph">
      <style:text-properties style:font-name="Times New Roman" fo:font-weight="bold" style:font-weight-asian="bold"/>
    </style:style>
    <style:style style:name="P160" style:parent-style-name="Normal" style:family="paragraph">
      <style:text-properties style:font-name="Times New Roman" fo:font-weight="bold" style:font-weight-asian="bold"/>
    </style:style>
    <style:style style:name="P161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62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63" style:parent-style-name="Bezproreda" style:family="paragraph">
      <style:text-properties style:font-name-complex="Calibri" fo:font-size="12pt" style:font-size-asian="12pt" style:font-size-complex="12pt"/>
    </style:style>
    <style:style style:name="P164" style:parent-style-name="Normal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65" style:parent-style-name="Normal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66" style:parent-style-name="Normal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Odlomakpopisa" style:list-style-name="LFO1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68" style:parent-style-name="ePar-N2" style:list-style-name="LFO2" style:family="paragraph">
      <style:text-properties style:font-name="Calibri" style:font-name-complex="Calibri" fo:font-size="12pt" style:font-size-asian="12pt" style:font-size-complex="12pt"/>
    </style:style>
    <style:style style:name="P169" style:parent-style-name="ePar-N2" style:list-style-name="LFO2" style:family="paragraph">
      <style:text-properties style:font-name="Calibri" style:font-name-complex="Calibri" fo:font-size="12pt" style:font-size-asian="12pt" style:font-size-complex="12pt"/>
    </style:style>
    <style:style style:name="P170" style:parent-style-name="ePar-N2" style:list-style-name="LFO2" style:family="paragraph">
      <style:text-properties style:font-name="Calibri" style:font-name-complex="Calibri" fo:font-size="12pt" style:font-size-asian="12pt" style:font-size-complex="12pt"/>
    </style:style>
    <style:style style:name="P171" style:parent-style-name="ePar-N2" style:list-style-name="LFO2" style:family="paragraph">
      <style:text-properties style:font-name="Calibri" style:font-name-complex="Calibri" fo:font-size="12pt" style:font-size-asian="12pt" style:font-size-complex="12pt"/>
    </style:style>
    <style:style style:name="P172" style:parent-style-name="ePar-N2" style:list-style-name="LFO2" style:family="paragraph">
      <style:text-properties style:font-name="Calibri" style:font-name-complex="Calibri" fo:font-size="12pt" style:font-size-asian="12pt" style:font-size-complex="12pt"/>
    </style:style>
    <style:style style:name="P173" style:parent-style-name="ePar-0" style:list-style-name="LFO2" style:family="paragraph">
      <style:text-properties style:font-name="Calibri" style:font-name-complex="Calibri" fo:font-size="12pt" style:font-size-asian="12pt" style:font-size-complex="12pt"/>
    </style:style>
    <style:style style:name="P174" style:parent-style-name="ePar-0" style:list-style-name="LFO2" style:family="paragraph">
      <style:text-properties style:font-name="Calibri" style:font-name-complex="Calibri" fo:font-size="12pt" style:font-size-asian="12pt" style:font-size-complex="12pt"/>
    </style:style>
    <style:style style:name="P175" style:parent-style-name="ePar-N2" style:list-style-name="LFO2" style:family="paragraph">
      <style:text-properties style:font-name="Calibri" style:font-name-complex="Calibri" fo:font-size="12pt" style:font-size-asian="12pt" style:font-size-complex="12pt"/>
    </style:style>
    <style:style style:name="P176" style:parent-style-name="ePar-N2" style:list-style-name="LFO3" style:family="paragraph">
      <style:text-properties style:font-name-complex="Calibri" fo:font-size="12pt" style:font-size-asian="12pt" style:font-size-complex="12pt"/>
    </style:style>
    <style:style style:name="P177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78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79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80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8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82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83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84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86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187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P188" style:parent-style-name="Bezproreda" style:family="paragraph">
      <style:text-properties style:font-name="Times New Roman"/>
    </style:style>
    <style:style style:name="P18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90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9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192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95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96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97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98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99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200" style:parent-style-name="Bezproreda" style:list-style-name="LFO5" style:family="paragraph">
      <style:text-properties style:font-name-complex="Calibri" fo:font-size="12pt" style:font-size-asian="12pt" style:font-size-complex="12pt"/>
    </style:style>
    <style:style style:name="P201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202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203" style:parent-style-name="Bezproreda" style:list-style-name="LFO7" style:family="paragraph">
      <style:text-properties style:font-name-complex="Calibri" fo:font-size="12pt" style:font-size-asian="12pt" style:font-size-complex="12pt"/>
    </style:style>
    <style:style style:name="P204" style:parent-style-name="Bezproreda" style:list-style-name="LFO7" style:family="paragraph">
      <style:text-properties style:font-name-complex="Calibri" fo:font-size="12pt" style:font-size-asian="12pt" style:font-size-complex="12pt"/>
    </style:style>
    <style:style style:name="P205" style:parent-style-name="Bezproreda" style:list-style-name="LFO7" style:family="paragraph">
      <style:text-properties style:font-name-complex="Calibri" fo:font-size="12pt" style:font-size-asian="12pt" style:font-size-complex="12pt"/>
    </style:style>
    <style:style style:name="P206" style:parent-style-name="Bezproreda" style:list-style-name="LFO8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07" style:parent-style-name="Bezproreda" style:family="paragraph">
      <style:paragraph-properties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08" style:parent-style-name="Bezproreda" style:list-style-name="LFO8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09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210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211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212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213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214" style:parent-style-name="Bezproreda" style:list-style-name="LFO8" style:family="paragraph">
      <style:paragraph-properties fo:margin-left="0.1972in" fo:text-indent="0.2951in">
        <style:tab-stops/>
      </style:paragraph-properties>
      <style:text-properties style:font-name-complex="Calibri" fo:font-size="12pt" style:font-size-asian="12pt" style:font-size-complex="12pt"/>
    </style:style>
    <style:style style:name="P215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216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217" style:parent-style-name="Bezproreda" style:list-style-name="LFO10" style:family="paragraph">
      <style:paragraph-properties fo:margin-left="0.7875in" fo:text-indent="-0.2951in">
        <style:tab-stops/>
      </style:paragraph-properties>
      <style:text-properties style:font-name-complex="Calibri" fo:font-size="12pt" style:font-size-asian="12pt" style:font-size-complex="12pt"/>
    </style:style>
    <style:style style:name="P218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19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20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221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222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223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224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5" style:parent-style-name="Bezproreda" style:family="paragraph">
      <style:text-properties style:font-name-complex="Calibri" fo:font-size="12pt" style:font-size-asian="12pt" style:font-size-complex="12pt"/>
    </style:style>
    <style:style style:name="P226" style:parent-style-name="Bezproreda" style:family="paragraph">
      <style:text-properties style:font-name="Times New Roman"/>
    </style:style>
    <style:style style:name="P227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230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3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P232" style:parent-style-name="Bezproreda" style:list-style-name="LFO12" style:family="paragraph">
      <style:text-properties style:font-name-complex="Calibri" fo:font-size="12pt" style:font-size-asian="12pt" style:font-size-complex="12pt"/>
    </style:style>
    <style:style style:name="P233" style:parent-style-name="Normal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4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T235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Bezproreda" style:family="paragraph">
      <style:paragraph-properties fo:text-align="justify" fo:margin-left="0.8055in">
        <style:tab-stops/>
      </style:paragraph-properties>
      <style:text-properties style:font-name-complex="Calibri" fo:font-size="12pt" style:font-size-asian="12pt" style:font-size-complex="12pt"/>
    </style:style>
    <style:style style:name="T238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40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241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Bezproreda" style:list-style-name="LFO13" style:family="paragraph">
      <style:text-properties style:font-name-complex="Calibri" fo:font-size="12pt" style:font-size-asian="12pt" style:font-size-complex="12pt"/>
    </style:style>
    <style:style style:name="P244" style:parent-style-name="Bezproreda" style:family="paragraph">
      <style:paragraph-properties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45" style:parent-style-name="Bezproreda" style:list-style-name="LFO14" style:family="paragraph">
      <style:text-properties style:font-name-complex="Calibri" fo:font-size="12pt" style:font-size-asian="12pt" style:font-size-complex="12pt"/>
    </style:style>
    <style:style style:name="P246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47" style:parent-style-name="Bezproreda" style:family="paragraph">
      <style:paragraph-properties fo:margin-left="0.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8" style:parent-style-name="Bezproreda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24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Bezproreda" style:list-style-name="LFO14" style:family="paragraph">
      <style:text-properties style:font-name-complex="Calibri" style:font-weight-complex="bold" fo:font-size="12pt" style:font-size-asian="12pt" style:font-size-complex="12pt"/>
    </style:style>
    <style:style style:name="P252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254" style:parent-style-name="Bezproreda" style:family="paragraph">
      <style:text-properties style:font-name-complex="Calibri" fo:font-size="12pt" style:font-size-asian="12pt" style:font-size-complex="12pt"/>
    </style:style>
    <style:style style:name="T255" style:parent-style-name="Zadanifontodlomka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258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259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60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26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62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264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266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267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268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TableColumn272" style:family="table-column">
      <style:table-column-properties style:column-width="3.8395in"/>
    </style:style>
    <style:style style:name="TableColumn273" style:family="table-column">
      <style:table-column-properties style:column-width="0.984in"/>
    </style:style>
    <style:style style:name="Table271" style:family="table">
      <style:table-properties style:width="4.8236in" fo:margin-left="0in" table:align="left"/>
    </style:style>
    <style:style style:name="TableRow274" style:family="table-row">
      <style:table-row-properties style:min-row-height="0.1215in"/>
    </style:style>
    <style:style style:name="TableCell275" style:family="table-cell">
      <style:table-cell-properties fo:border="none" style:writing-mode="lr-tb" fo:padding-top="0.0277in" fo:padding-left="0.0277in" fo:padding-bottom="0.0277in" fo:padding-right="0.0277in"/>
    </style:style>
    <style:style style:name="P276" style:parent-style-name="Normal" style:family="paragraph">
      <style:paragraph-properties fo:line-height="100%"/>
    </style:style>
    <style:style style:name="T277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278" style:family="table-cell">
      <style:table-cell-properties fo:border="none" style:writing-mode="lr-tb" fo:padding-top="0.0277in" fo:padding-left="0.0277in" fo:padding-bottom="0.0277in" fo:padding-right="0.0277in"/>
    </style:style>
    <style:style style:name="P279" style:parent-style-name="Normal" style:family="paragraph">
      <style:paragraph-properties fo:text-align="end" fo:line-height="100%"/>
    </style:style>
    <style:style style:name="T280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281" style:family="table-row">
      <style:table-row-properties style:min-row-height="0.1215in"/>
    </style:style>
    <style:style style:name="TableCell282" style:family="table-cell">
      <style:table-cell-properties fo:border="none" style:writing-mode="lr-tb" fo:padding-top="0.0277in" fo:padding-left="0.0277in" fo:padding-bottom="0.0277in" fo:padding-right="0.0277in"/>
    </style:style>
    <style:style style:name="P283" style:parent-style-name="Normal" style:family="paragraph">
      <style:paragraph-properties fo:line-height="100%"/>
    </style:style>
    <style:style style:name="T284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285" style:family="table-cell">
      <style:table-cell-properties fo:border="none" style:writing-mode="lr-tb" fo:padding-top="0.0277in" fo:padding-left="0.0277in" fo:padding-bottom="0.0277in" fo:padding-right="0.0277in"/>
    </style:style>
    <style:style style:name="P286" style:parent-style-name="Normal" style:family="paragraph">
      <style:paragraph-properties fo:text-align="end" fo:line-height="100%"/>
    </style:style>
    <style:style style:name="T287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288" style:family="table-row">
      <style:table-row-properties style:min-row-height="0.1215in"/>
    </style:style>
    <style:style style:name="TableCell289" style:family="table-cell">
      <style:table-cell-properties fo:border="none" style:writing-mode="lr-tb" fo:padding-top="0.0277in" fo:padding-left="0.0277in" fo:padding-bottom="0.0277in" fo:padding-right="0.0277in"/>
    </style:style>
    <style:style style:name="P290" style:parent-style-name="Normal" style:family="paragraph">
      <style:paragraph-properties fo:line-height="100%"/>
    </style:style>
    <style:style style:name="T291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292" style:family="table-cell">
      <style:table-cell-properties fo:border="none" style:writing-mode="lr-tb" fo:padding-top="0.0277in" fo:padding-left="0.0277in" fo:padding-bottom="0.0277in" fo:padding-right="0.0277in"/>
    </style:style>
    <style:style style:name="P293" style:parent-style-name="Normal" style:family="paragraph">
      <style:paragraph-properties fo:text-align="end" fo:line-height="100%"/>
    </style:style>
    <style:style style:name="T294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295" style:family="table-row">
      <style:table-row-properties style:min-row-height="0.1215in"/>
    </style:style>
    <style:style style:name="TableCell296" style:family="table-cell">
      <style:table-cell-properties fo:border="none" style:writing-mode="lr-tb" fo:padding-top="0.0277in" fo:padding-left="0.0277in" fo:padding-bottom="0.0277in" fo:padding-right="0.0277in"/>
    </style:style>
    <style:style style:name="P297" style:parent-style-name="Normal" style:family="paragraph">
      <style:paragraph-properties fo:line-height="100%"/>
    </style:style>
    <style:style style:name="T298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299" style:family="table-cell">
      <style:table-cell-properties fo:border="none" style:writing-mode="lr-tb" fo:padding-top="0.0277in" fo:padding-left="0.0277in" fo:padding-bottom="0.0277in" fo:padding-right="0.0277in"/>
    </style:style>
    <style:style style:name="P300" style:parent-style-name="Normal" style:family="paragraph">
      <style:paragraph-properties fo:text-align="end" fo:line-height="100%"/>
    </style:style>
    <style:style style:name="T301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302" style:family="table-row">
      <style:table-row-properties style:min-row-height="0.1215in"/>
    </style:style>
    <style:style style:name="TableCell303" style:family="table-cell">
      <style:table-cell-properties fo:border="none" style:writing-mode="lr-tb" fo:padding-top="0.0277in" fo:padding-left="0.0277in" fo:padding-bottom="0.0277in" fo:padding-right="0.0277in"/>
    </style:style>
    <style:style style:name="P304" style:parent-style-name="Normal" style:family="paragraph">
      <style:paragraph-properties fo:line-height="100%"/>
    </style:style>
    <style:style style:name="T305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306" style:family="table-cell">
      <style:table-cell-properties fo:border="none" style:writing-mode="lr-tb" fo:padding-top="0.0277in" fo:padding-left="0.0277in" fo:padding-bottom="0.0277in" fo:padding-right="0.0277in"/>
    </style:style>
    <style:style style:name="P307" style:parent-style-name="Normal" style:family="paragraph">
      <style:paragraph-properties fo:text-align="end" fo:line-height="100%"/>
    </style:style>
    <style:style style:name="T308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309" style:family="table-row">
      <style:table-row-properties style:min-row-height="0.1215in"/>
    </style:style>
    <style:style style:name="TableCell310" style:family="table-cell">
      <style:table-cell-properties fo:border="none" style:writing-mode="lr-tb" fo:padding-top="0.0277in" fo:padding-left="0.0277in" fo:padding-bottom="0.0277in" fo:padding-right="0.0277in"/>
    </style:style>
    <style:style style:name="P311" style:parent-style-name="Normal" style:family="paragraph">
      <style:paragraph-properties fo:line-height="100%"/>
    </style:style>
    <style:style style:name="T312" style:parent-style-name="Zadanifontodlomka" style:family="text">
      <style:text-properties style:font-name-asian="Arial" fo:color="#000000" fo:font-size="12pt" style:font-size-asian="12pt" style:font-size-complex="12pt"/>
    </style:style>
    <style:style style:name="T313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314" style:family="table-cell">
      <style:table-cell-properties fo:border="none" style:writing-mode="lr-tb" fo:padding-top="0.0277in" fo:padding-left="0.0277in" fo:padding-bottom="0.0277in" fo:padding-right="0.0277in"/>
    </style:style>
    <style:style style:name="P315" style:parent-style-name="Normal" style:family="paragraph">
      <style:paragraph-properties fo:text-align="end" fo:line-height="100%"/>
    </style:style>
    <style:style style:name="T316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317" style:family="table-row">
      <style:table-row-properties style:min-row-height="0.1215in"/>
    </style:style>
    <style:style style:name="TableCell318" style:family="table-cell">
      <style:table-cell-properties fo:border="none" style:writing-mode="lr-tb" fo:padding-top="0.0277in" fo:padding-left="0.0277in" fo:padding-bottom="0.0277in" fo:padding-right="0.0277in"/>
    </style:style>
    <style:style style:name="P319" style:parent-style-name="Normal" style:family="paragraph">
      <style:paragraph-properties fo:line-height="100%"/>
    </style:style>
    <style:style style:name="T320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321" style:family="table-cell">
      <style:table-cell-properties fo:border="none" style:writing-mode="lr-tb" fo:padding-top="0.0277in" fo:padding-left="0.0277in" fo:padding-bottom="0.0277in" fo:padding-right="0.0277in"/>
    </style:style>
    <style:style style:name="P322" style:parent-style-name="Normal" style:family="paragraph">
      <style:paragraph-properties fo:text-align="end" fo:line-height="100%"/>
    </style:style>
    <style:style style:name="T323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324" style:family="table-row">
      <style:table-row-properties style:min-row-height="0.1215in"/>
    </style:style>
    <style:style style:name="TableCell325" style:family="table-cell">
      <style:table-cell-properties fo:border="none" style:writing-mode="lr-tb" fo:padding-top="0.0277in" fo:padding-left="0.0277in" fo:padding-bottom="0.0277in" fo:padding-right="0.0277in"/>
    </style:style>
    <style:style style:name="P326" style:parent-style-name="Normal" style:family="paragraph">
      <style:paragraph-properties fo:line-height="100%"/>
    </style:style>
    <style:style style:name="T327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328" style:family="table-cell">
      <style:table-cell-properties fo:border="none" style:writing-mode="lr-tb" fo:padding-top="0.0277in" fo:padding-left="0.0277in" fo:padding-bottom="0.0277in" fo:padding-right="0.0277in"/>
    </style:style>
    <style:style style:name="P329" style:parent-style-name="Normal" style:family="paragraph">
      <style:paragraph-properties fo:text-align="end" fo:line-height="100%"/>
    </style:style>
    <style:style style:name="T330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331" style:family="table-row">
      <style:table-row-properties style:min-row-height="0.1215in"/>
    </style:style>
    <style:style style:name="TableCell332" style:family="table-cell">
      <style:table-cell-properties fo:border="none" style:writing-mode="lr-tb" fo:padding-top="0.0277in" fo:padding-left="0.0277in" fo:padding-bottom="0.0277in" fo:padding-right="0.0277in"/>
    </style:style>
    <style:style style:name="P333" style:parent-style-name="Normal" style:family="paragraph">
      <style:paragraph-properties fo:line-height="100%"/>
    </style:style>
    <style:style style:name="T334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335" style:family="table-cell">
      <style:table-cell-properties fo:border="none" style:writing-mode="lr-tb" fo:padding-top="0.0277in" fo:padding-left="0.0277in" fo:padding-bottom="0.0277in" fo:padding-right="0.0277in"/>
    </style:style>
    <style:style style:name="P336" style:parent-style-name="Normal" style:family="paragraph">
      <style:paragraph-properties fo:text-align="end" fo:line-height="100%"/>
    </style:style>
    <style:style style:name="T337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338" style:family="table-row">
      <style:table-row-properties style:min-row-height="0.1215in"/>
    </style:style>
    <style:style style:name="TableCell339" style:family="table-cell">
      <style:table-cell-properties fo:border="none" style:writing-mode="lr-tb" fo:padding-top="0.0277in" fo:padding-left="0.0277in" fo:padding-bottom="0.0277in" fo:padding-right="0.0277in"/>
    </style:style>
    <style:style style:name="P340" style:parent-style-name="Normal" style:family="paragraph">
      <style:paragraph-properties fo:line-height="100%"/>
    </style:style>
    <style:style style:name="T341" style:parent-style-name="Zadanifontodlomka" style:family="text">
      <style:text-properties style:font-name-asian="Arial" fo:color="#000000" fo:font-size="12pt" style:font-size-asian="12pt" style:font-size-complex="12pt"/>
    </style:style>
    <style:style style:name="T342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343" style:family="table-cell">
      <style:table-cell-properties fo:border="none" style:writing-mode="lr-tb" fo:padding-top="0.0277in" fo:padding-left="0.0277in" fo:padding-bottom="0.0277in" fo:padding-right="0.0277in"/>
    </style:style>
    <style:style style:name="P344" style:parent-style-name="Normal" style:family="paragraph">
      <style:paragraph-properties fo:text-align="end" fo:line-height="100%"/>
    </style:style>
    <style:style style:name="T345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346" style:family="table-row">
      <style:table-row-properties style:min-row-height="0.1215in"/>
    </style:style>
    <style:style style:name="TableCell347" style:family="table-cell">
      <style:table-cell-properties fo:border="none" style:writing-mode="lr-tb" fo:padding-top="0.0277in" fo:padding-left="0.0277in" fo:padding-bottom="0.0277in" fo:padding-right="0.0277in"/>
    </style:style>
    <style:style style:name="P348" style:parent-style-name="Normal" style:family="paragraph">
      <style:paragraph-properties fo:line-height="100%"/>
    </style:style>
    <style:style style:name="T349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350" style:family="table-cell">
      <style:table-cell-properties fo:border="none" style:writing-mode="lr-tb" fo:padding-top="0.0277in" fo:padding-left="0.0277in" fo:padding-bottom="0.0277in" fo:padding-right="0.0277in"/>
    </style:style>
    <style:style style:name="P351" style:parent-style-name="Normal" style:family="paragraph">
      <style:paragraph-properties fo:text-align="end" fo:line-height="100%"/>
    </style:style>
    <style:style style:name="T352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353" style:family="table-row">
      <style:table-row-properties style:min-row-height="0.1215in"/>
    </style:style>
    <style:style style:name="TableCell354" style:family="table-cell">
      <style:table-cell-properties fo:border="none" style:writing-mode="lr-tb" fo:padding-top="0.0277in" fo:padding-left="0.0277in" fo:padding-bottom="0.0277in" fo:padding-right="0.0277in"/>
    </style:style>
    <style:style style:name="P355" style:parent-style-name="Normal" style:family="paragraph">
      <style:paragraph-properties fo:line-height="100%"/>
    </style:style>
    <style:style style:name="T356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.0277in" fo:padding-left="0.0277in" fo:padding-bottom="0.0277in" fo:padding-right="0.0277in"/>
    </style:style>
    <style:style style:name="P358" style:parent-style-name="Normal" style:family="paragraph">
      <style:paragraph-properties fo:text-align="end" fo:line-height="100%"/>
    </style:style>
    <style:style style:name="T359" style:parent-style-name="Zadanifontodlomka" style:family="text">
      <style:text-properties style:font-name-asian="Arial" fo:color="#000000" fo:font-size="12pt" style:font-size-asian="12pt" style:font-size-complex="12pt"/>
    </style:style>
    <style:style style:name="TableRow360" style:family="table-row">
      <style:table-row-properties style:min-row-height="0.1215in"/>
    </style:style>
    <style:style style:name="TableCell361" style:family="table-cell">
      <style:table-cell-properties fo:border="none" style:writing-mode="lr-tb" fo:padding-top="0.0277in" fo:padding-left="0.0277in" fo:padding-bottom="0.0277in" fo:padding-right="0.0277in"/>
    </style:style>
    <style:style style:name="P362" style:parent-style-name="Normal" style:family="paragraph">
      <style:paragraph-properties fo:line-height="100%"/>
      <style:text-properties style:font-name-asian="Arial" fo:color="#000000" fo:font-size="12pt" style:font-size-asian="12pt" style:font-size-complex="12pt"/>
    </style:style>
    <style:style style:name="TableCell363" style:family="table-cell">
      <style:table-cell-properties fo:border="none" style:writing-mode="lr-tb" fo:padding-top="0.0277in" fo:padding-left="0.0277in" fo:padding-bottom="0.0277in" fo:padding-right="0.0277in"/>
    </style:style>
    <style:style style:name="P364" style:parent-style-name="Normal" style:family="paragraph">
      <style:paragraph-properties fo:text-align="end" fo:line-height="100%"/>
      <style:text-properties style:font-name-asian="Arial" fo:color="#000000" fo:font-size="12pt" style:font-size-asian="12pt" style:font-size-complex="12pt"/>
    </style:style>
    <style:style style:name="T365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Bezproreda" style:list-style-name="LFO8" style:family="paragraph">
      <style:text-properties style:font-name-complex="Calibri" style:font-weight-complex="bold" fo:font-size="12pt" style:font-size-asian="12pt" style:font-size-complex="12pt"/>
    </style:style>
    <style:style style:name="P367" style:parent-style-name="Bezproreda" style:list-style-name="LFO8" style:family="paragraph">
      <style:text-properties style:font-name-complex="Calibri" style:font-weight-complex="bold" fo:font-size="12pt" style:font-size-asian="12pt" style:font-size-complex="12pt"/>
    </style:style>
    <style:style style:name="P368" style:parent-style-name="Bezproreda" style:list-style-name="LFO8" style:family="paragraph">
      <style:text-properties style:font-name-complex="Calibri" style:font-weight-complex="bold" fo:font-size="12pt" style:font-size-asian="12pt" style:font-size-complex="12pt"/>
    </style:style>
    <style:style style:name="P369" style:parent-style-name="Bezproreda" style:list-style-name="LFO8" style:family="paragraph">
      <style:text-properties style:font-name-complex="Calibri" style:font-weight-complex="bold" fo:font-size="12pt" style:font-size-asian="12pt" style:font-size-complex="12pt"/>
    </style:style>
    <style:style style:name="P370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Zadanifontodlomka" style:family="text">
      <style:text-properties style:font-name-complex="Calibri" fo:font-size="12pt" style:font-size-asian="12pt" style:font-size-complex="12pt"/>
    </style:style>
    <style:style style:name="T372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3" style:parent-style-name="Zadanifontodlomka" style:family="text">
      <style:text-properties style:font-name-complex="Calibri" fo:font-size="12pt" style:font-size-asian="12pt" style:font-size-complex="12pt"/>
    </style:style>
    <style:style style:name="T37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375" style:parent-style-name="Bezproreda" style:list-style-name="LFO16" style:family="paragraph">
      <style:paragraph-properties style:vertical-align="auto"/>
      <style:text-properties style:font-name-complex="Calibri" fo:font-size="12pt" style:font-size-asian="12pt" style:font-size-complex="12pt"/>
    </style:style>
    <style:style style:name="P37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377" style:parent-style-name="Bezproreda" style:family="paragraph">
      <style:text-properties style:font-name-complex="Calibri" fo:font-size="12pt" style:font-size-asian="12pt" style:font-size-complex="12pt"/>
    </style:style>
    <style:style style:name="T378" style:parent-style-name="Zadanifontodlomka" style:family="text">
      <style:text-properties style:font-name-complex="Calibri" fo:font-size="12pt" style:font-size-asian="12pt" style:font-size-complex="12pt"/>
    </style:style>
    <style:style style:name="P37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0" style:parent-style-name="Bezproreda" style:list-style-name="LFO14" style:family="paragraph">
      <style:paragraph-properties fo:margin-left="0.4923in" fo:text-indent="-0.2951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81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382" style:parent-style-name="Bezproreda" style:list-style-name="LFO17" style:family="paragraph"/>
    <style:style style:name="T383" style:parent-style-name="Zadanifontodlomka" style:family="text">
      <style:text-properties style:font-name-complex="Calibri" fo:font-size="12pt" style:font-size-asian="12pt" style:font-size-complex="12pt"/>
    </style:style>
    <style:style style:name="T384" style:parent-style-name="Zadanifontodlomka" style:family="text">
      <style:text-properties style:font-name-complex="Calibri" fo:font-size="12pt" style:font-size-asian="12pt" style:font-size-complex="12pt"/>
    </style:style>
    <style:style style:name="P385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6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387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390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391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392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393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394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396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39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398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399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40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401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4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3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4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05" style:parent-style-name="Bezproreda" style:list-style-name="LFO18" style:family="paragraph">
      <style:text-properties style:font-name-complex="Calibri" fo:font-size="12pt" style:font-size-asian="12pt" style:font-size-complex="12pt"/>
    </style:style>
    <style:style style:name="P406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407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408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0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411" style:parent-style-name="Bezproreda" style:family="paragraph">
      <style:paragraph-properties fo:margin-left="0.5in">
        <style:tab-stops/>
      </style:paragraph-properties>
    </style:style>
    <style:style style:name="T412" style:parent-style-name="Zadanifontodlomka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Zadanifontodlomka" style:family="text">
      <style:text-properties style:font-name-complex="Calibri" fo:font-size="12pt" style:font-size-asian="12pt" style:font-size-complex="12pt"/>
    </style:style>
    <style:style style:name="P41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415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416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7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8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419" style:parent-style-name="Bezproreda" style:list-style-name="LFO18" style:family="paragraph">
      <style:text-properties style:font-name-complex="Calibri" fo:font-size="12pt" style:font-size-asian="12pt" style:font-size-complex="12pt"/>
    </style:style>
    <style:style style:name="P420" style:parent-style-name="Bezproreda" style:list-style-name="LFO18" style:family="paragraph">
      <style:text-properties style:font-name-complex="Calibri" fo:font-size="12pt" style:font-size-asian="12pt" style:font-size-complex="12pt"/>
    </style:style>
    <style:style style:name="P421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422" style:parent-style-name="Bezproreda" style:family="paragraph">
      <style:paragraph-properties fo:margin-left="0.25in" fo:text-indent="0.2423in">
        <style:tab-stops/>
      </style:paragraph-properties>
      <style:text-properties style:font-name-complex="Calibri" fo:font-size="12pt" style:font-size-asian="12pt" style:font-size-complex="12pt"/>
    </style:style>
    <style:style style:name="P423" style:parent-style-name="Bezproreda" style:list-style-name="LFO18" style:family="paragraph">
      <style:text-properties style:font-name-complex="Calibri" fo:font-size="12pt" style:font-size-asian="12pt" style:font-size-complex="12pt"/>
    </style:style>
    <style:style style:name="P424" style:parent-style-name="Bezproreda" style:list-style-name="LFO18" style:family="paragraph">
      <style:text-properties style:font-name-complex="Calibri" fo:font-size="12pt" style:font-size-asian="12pt" style:font-size-complex="12pt"/>
    </style:style>
    <style:style style:name="P425" style:parent-style-name="Bezproreda" style:list-style-name="LFO18" style:family="paragraph">
      <style:text-properties style:font-name-complex="Calibri" fo:font-size="12pt" style:font-size-asian="12pt" style:font-size-complex="12pt"/>
    </style:style>
    <style:style style:name="P426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427" style:parent-style-name="Bezproreda" style:list-style-name="LFO18" style:family="paragraph">
      <style:text-properties style:font-name-complex="Calibri" fo:font-size="12pt" style:font-size-asian="12pt" style:font-size-complex="12pt"/>
    </style:style>
    <style:style style:name="P428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T429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0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43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432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434" style:parent-style-name="Bezproreda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5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436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437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43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43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440" style:parent-style-name="Zadanifontodlomka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1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442" style:parent-style-name="Bezproreda" style:family="paragraph">
      <style:text-properties style:font-name-complex="Calibri" fo:font-size="12pt" style:font-size-asian="12pt" style:font-size-complex="12pt"/>
    </style:style>
    <style:style style:name="P443" style:parent-style-name="Bezproreda" style:family="paragraph">
      <style:text-properties style:font-name-complex="Calibri" fo:font-size="12pt" style:font-size-asian="12pt" style:font-size-complex="12pt"/>
    </style:style>
    <style:style style:name="P444" style:parent-style-name="Bezproreda" style:family="paragraph">
      <style:text-properties style:font-name-complex="Calibri" fo:font-size="12pt" style:font-size-asian="12pt" style:font-size-complex="12pt"/>
    </style:style>
    <style:style style:name="P445" style:parent-style-name="Bezproreda" style:family="paragraph">
      <style:text-properties style:font-name-complex="Calibri" fo:font-size="12pt" style:font-size-asian="12pt" style:font-size-complex="12pt"/>
    </style:style>
    <style:style style:name="T44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447" style:parent-style-name="Bezproreda" style:family="paragraph">
      <style:text-properties style:font-name-complex="Calibri" fo:font-size="12pt" style:font-size-asian="12pt" style:font-size-complex="12pt"/>
    </style:style>
    <style:style style:name="T448" style:parent-style-name="Zadanifontodlomka" style:family="text">
      <style:text-properties style:font-name-complex="Calibri" fo:font-size="12pt" style:font-size-asian="12pt" style:font-size-complex="12pt"/>
    </style:style>
    <style:style style:name="T449" style:parent-style-name="Zadanifontodlomka" style:family="text">
      <style:text-properties style:font-name-complex="Calibri" fo:font-size="12pt" style:font-size-asian="12pt" style:font-size-complex="12pt"/>
    </style:style>
    <style:style style:name="T450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451" style:parent-style-name="Zadanifontodlomka" style:family="text">
      <style:text-properties style:font-name-complex="Calibri" fo:font-size="12pt" style:font-size-asian="12pt" style:font-size-complex="12pt"/>
    </style:style>
    <style:style style:name="P452" style:parent-style-name="Bezproreda" style:family="paragraph">
      <style:text-properties style:font-name-complex="Calibri" fo:font-size="12pt" style:font-size-asian="12pt" style:font-size-complex="12pt"/>
    </style:style>
    <style:style style:name="P453" style:parent-style-name="Bezproreda" style:family="paragraph">
      <style:paragraph-properties fo:text-align="end"/>
      <style:text-properties style:font-name-complex="Calibri" fo:font-size="12pt" style:font-size-asian="12pt" style:font-size-complex="12pt"/>
    </style:style>
    <style:style style:name="P454" style:parent-style-name="Bezproreda" style:family="paragraph">
      <style:paragraph-properties fo:text-align="end"/>
    </style:style>
    <style:style style:name="T455" style:parent-style-name="Zadanifontodlomka" style:family="text">
      <style:text-properties style:font-name-complex="Calibri" fo:color="#FF0000" fo:font-size="12pt" style:font-size-asian="12pt" style:font-size-complex="12pt"/>
    </style:style>
    <style:style style:name="T456" style:parent-style-name="Zadanifontodlomka" style:family="text">
      <style:text-properties style:font-name-complex="Calibri" fo:font-size="12pt" style:font-size-asian="12pt" style:font-size-complex="12pt"/>
    </style:style>
    <style:style style:name="P457" style:parent-style-name="Bezproreda" style:family="paragraph">
      <style:paragraph-properties fo:text-align="end"/>
    </style:style>
    <style:style style:name="T458" style:parent-style-name="Zadanifontodlomka" style:family="text">
      <style:text-properties style:font-name-complex="Calibri" fo:font-size="12pt" style:font-size-asian="12pt" style:font-size-complex="12pt"/>
    </style:style>
    <style:style style:name="T459" style:parent-style-name="Zadanifontodlomka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 text:c="19"/><text:span text:style-name="T4"><draw:frame draw:style-name="a0" draw:name="Slika 1" text:anchor-type="as-char" svg:x="0in" svg:y="0in" svg:width="0.65625in" svg:height="0.95833in" style:rel-width="scale" style:rel-height="scale"><draw:image xlink:href="media/image1.emf" xlink:type="simple" xlink:show="embed" xlink:actuate="onLoad"/><svg:title/><svg:desc/></draw:frame></text:span></text:p>
      <text:p text:style-name="P5"/>
      <text:p text:style-name="P6"><text:s text:c="9"/>REPUBLIKA HRVATSKA</text:p>
      <text:p text:style-name="P7">BJELOVARSKO BILOGORSKA ŽUPANIJA</text:p>
      <text:p text:style-name="P8"><text:s text:c="15"/>OPĆINA BEREK</text:p>
      <text:p text:style-name="Bezproreda"><text:span text:style-name="T9"><text:s text:c="17"/>NAČELNIK</text:span></text:p>
      <text:p text:style-name="P10"><text:s text:c="18"/>Berek 77</text:p>
      <text:p text:style-name="P11"><text:s text:c="14"/>43232<text:s/>Berek</text:p>
      <text:p text:style-name="P12"/>
      <text:p text:style-name="P13">KLASA:400-05/21-01/07</text:p>
      <text:p text:style-name="P14">URBROJ:2123/02-02-21-3</text:p>
      <text:p text:style-name="P15">Berek, 26.srpnja 2021.</text:p>
      <text:p text:style-name="P16"/>
      <text:p text:style-name="P17">Žiro račun: 2402006-1801800003</text:p>
      <text:p text:style-name="P18">Matični broj: 02539578</text:p>
      <text:p text:style-name="P19">RKP: 29293</text:p>
      <text:p text:style-name="P20">Šifra djelatnosti: 75115</text:p>
      <text:p text:style-name="P21"/>
      <text:p text:style-name="P22">BILJEŠKE UZ POLUGODIŠNJI IZVJEŠTAJ O IZVRŠENJU PRORAČUNA</text:p>
      <text:p text:style-name="P23">OPĆINE BEREK ZA RAZDOBLJE<text:s/>01.01. DO 30.06.2021. GODINE</text:p>
      <text:p text:style-name="P24"/>
      <text:p text:style-name="P25">Zakonom o proračunu (“Narodne novine” broj 87/08, 136/12 i 15/15) i Pravilnikom o</text:p>
      <text:p text:style-name="P26">polugodišnjem i godišnjem izvještaju o izvršavanju proračuna (NN RH 24/2013. , <text:s/>102/2017., 01/20. i 147/20.))</text:p>
      <text:p text:style-name="P27">propisana je obveza sastavljanja i<text:s/>podnošenja polugodišnjeg izvještaja o izvršenju proračuna na donošenje predstavničkom tijelu jedinice lokalne i područne (regionalne) samouprave.</text:p>
      <text:p text:style-name="P28"/>
      <text:p text:style-name="P29">Na sadržaj polugodišnjeg izvještaja o izvršenju proračuna primjenjuju se odredbe Pravilnika o</text:p>
      <text:p text:style-name="P30">polugodišnjem<text:s/>i godišnjem izvještaju o izvršavanju proračuna (NN RH 24/2013. , <text:s/>102/2017., 01/20. i 147/20.), sukladno članku 108. Zakona o Proračunu.</text:p>
      <text:p text:style-name="P31"/>
      <text:p text:style-name="P32">Prijedlog Polugodišnjeg izvještaja o izvršenju Proračuna Općine Berek za 2021. godinu,</text:p>
      <text:p text:style-name="P33">temeljem članka 108. Zakona o proračunu (NN RH broj 87/08., 136/12 i 15/15) i članka 4. Pravilnika o polugodišnjem i godišnjem izvještaju o izvršenju proračuna (NN RH 24/2013. , <text:s/>102/2017., 01/20. i 147/20.) čine :<text:s/></text:p>
      <text:p text:style-name="P34">1. opći dio proračuna koji čini Račun prihoda i rashoda i Račun financiranja na razini odjeljka ekonomske klasifikacije,</text:p>
      <text:p text:style-name="P35">2. posebni dio proračuna po organizacijskoj i programskoj klasifikaciji te razini odjeljka ekonomske klasifikacije,</text:p>
      <text:p text:style-name="P36">3. izvještaj o zaduživanju na domaćem i stranom tržištu novca i kapitala,</text:p>
      <text:p text:style-name="P37">4. izvještaj o korištenju proračunske zalihe,</text:p>
      <text:soft-page-break/>
      <text:p text:style-name="P38">5. izvještaj o danim državnim jamstvima i izdacima po državnim jamstvima,</text:p>
      <text:p text:style-name="P39">6. obrazloženje makroekonomskih pokazatelja,</text:p>
      <text:p text:style-name="P40">7. obrazloženje ostvarenja prihoda i primitaka, rashoda i izdataka,</text:p>
      <text:p text:style-name="P41">8. deficit općeg proračuna.</text:p>
      <text:p text:style-name="P42"/>
      <text:p text:style-name="P43">Opći dio<text:s/>proračuna</text:p>
      <text:p text:style-name="P44">Opći dio Polugodišnjeg izvještaja sastoji se od:</text:p>
      <text:p text:style-name="P45">A) Računa prihoda i rashoda</text:p>
      <text:p text:style-name="P46">B) Račun financiranja.</text:p>
      <text:p text:style-name="P47">Sažetak A) Račun prihoda i rashoda i B) Račun financiranja sadrži prikaz ukupnih prihoda i primitaka te rashoda i izdataka na razini ekonomske klasifikacije.</text:p>
      <text:p text:style-name="P48"/>
      <text:p text:style-name="Bezproreda"><text:span text:style-name="T49">Prihodi poslovanja (6)</text:span><text:span text:style-name="T50"><text:s/></text:span><text:span text:style-name="T51">za period 01. 01. – 30. 06. 2021. ostvareni su za navedeni period u iznosu 5.187.016,74 kn ili 31,58 %.</text:span></text:p>
      <text:p text:style-name="Bezproreda"><text:span text:style-name="T52">Prihode od poreza -61</text:span><text:span text:style-name="T53"><text:s/>: čine porezi na dohodak i porezi na imovinu (porez na tvrtku, porez na korištenje javnih<text:s/></text:span><text:span text:style-name="T54">površina, porez na potrošnju, porez na promet nekretnina):</text:span></text:p>
      <text:p text:style-name="P55">61111 – Porez i prir.na doh.od nesamost.rada i dr.samost.djelat. – 442.364,72</text:p>
      <text:p text:style-name="P56">61314 – Porez na kuće za odmor – 5.745,31 kn</text:p>
      <text:p text:style-name="P57">61341 – Porez na promet nekretnina – 29.390,51 kn</text:p>
      <text:p text:style-name="Bezproreda"><text:span text:style-name="T58">61424 – Porez na potrošn</text:span><text:span text:style-name="T59">ju alkoh.i bezalko.pića – 3.380,94 kn</text:span></text:p>
      <text:p text:style-name="Bezproreda"><text:span text:style-name="T60"><text:s/></text:span><text:span text:style-name="T61">Konto 63</text:span><text:span text:style-name="T62"><text:s/>- Pomoći iz inozemstva i od subjekata unutar općeg proračuna - ostvarenje je 2.717.079,60 kn ili 30% u odnosu na <text:s/>plan . U okviru ove grupe knjiženi su prihodi kako slijedi:</text:span></text:p>
      <text:p text:style-name="Bezproreda"><text:span text:style-name="T63">Konto 633110</text:span><text:span text:style-name="T64"><text:s/>- Tekuće pomoći iz pr</text:span><text:span text:style-name="T65">oračuna – kompenzacijske mjere u iznosu od 909.085,74 kn <text:s text:c="2"/>sukladno Zakonu o izvršavanju državnog proračuna za 2021. godinu<text:s/></text:span></text:p>
      <text:p text:style-name="Bezproreda"><text:span text:style-name="T66">63321-<text:s/></text:span><text:span text:style-name="T67">Kapitalne pomoći iz državnog proračuna <text:s/>u iznosu od 1.499.407,61 kn na ime izgradnje kulturnog centra,</text:span></text:p>
      <text:p text:style-name="Bezproreda"><text:span text:style-name="T68">634113- <text:s/></text:span><text:span text:style-name="T69">Sredstva od<text:s/></text:span><text:span text:style-name="T70"><text:s/>HZZZO za zapošljavanje 2 radnika na javnim radovima u iznosu od 65.474,18</text:span></text:p>
      <text:p text:style-name="Bezproreda"><text:span text:style-name="T71">634141-<text:s/></text:span><text:span text:style-name="T72">Sredstva <text:s/>za poticajno zapošljavanje <text:s/>za Program za žene BBŽ <text:s/>faza 2. u iznosu od 120.513,32 kn<text:s/></text:span></text:p>
      <text:p text:style-name="Bezproreda"><text:span text:style-name="T73">63416-<text:s/></text:span><text:span text:style-name="T74"><text:s/>Tekuće pomoći na ime <text:s/>lokalnih izbora (1. krug lokalnih izbora 50% i</text:span><text:span text:style-name="T75"><text:s/>drugi krug u 100% iznosu ) <text:s/>122.598,45 kn</text:span></text:p>
      <text:p text:style-name="P76"/>
      <text:p text:style-name="Bezproreda"><text:span text:style-name="T77"><text:s/></text:span><text:span text:style-name="T78">Konto 64</text:span><text:span text:style-name="T79"><text:s/>- Prihodi od imovine su ostvareni u ukupnom iznosu 211.476,02 kn <text:s/>, a čine ih:</text:span></text:p>
      <text:p text:style-name="P80">- kamate na depozite po viđenju – 2,56 kn</text:p>
      <text:p text:style-name="P81">- zatezne kamate 213,44 kn<text:s/></text:p>
      <text:p text:style-name="P82">- zakup poljop. zemljišta u vl. RH <text:s/>u iznosu od 68.104,27 kn</text:p>
      <text:p text:style-name="P83">- prodaja poljop.zemljišta u vl.RH <text:s/>u iznosu do 34.143,34 kn</text:p>
      <text:p text:style-name="P84">- zakup poslovnih prostora <text:s text:c="2"/>u iznosu od 10.035,00 kn</text:p>
      <text:p text:style-name="P85">- prihod od pokretne prodaje <text:s/>u iznosu od <text:s text:c="3"/>700,00 kn</text:p>
      <text:p text:style-name="P86">- prihod za pravo služnosti H.Telekom u iznosu od 94.950,00 kn</text:p>
      <text:p text:style-name="P87">- naknada za<text:s/>zadrža.nezako.izgra.zgrada u iznosu od 3.329,97 kn</text:p>
      <text:p text:style-name="P88"/>
      <text:p text:style-name="P89"/>
      <text:soft-page-break/>
      <text:p text:style-name="Bezproreda"><text:span text:style-name="T90"><text:s/></text:span><text:span text:style-name="T91">Konto 65</text:span><text:span text:style-name="T92"><text:s/>- Prihodi od upravnih i administrativnih pristojbi, pristojbi po posebnim propisima i</text:span></text:p>
      <text:p text:style-name="P93">naknada ostvareni su u ukupnom iznosu 1.764.477,57 kn ostvareni su od :<text:s/></text:p>
      <text:p text:style-name="P94">- <text:s/>651 - Državne upravne i sudske<text:s/>pristojbe u iznosu od 18,84kn,</text:p>
      <text:p text:style-name="P95"><text:s/>- 652 – Prihodi po posebnim propisima <text:s/>u iznosu od 1.672.038,98 ( šumski <text:s/>doprinos 1.671.043,01 kn i <text:s/>995,97 kn na ime korištenja <text:s/>plinske mreže<text:s/></text:p>
      <text:p text:style-name="P96"><text:s/>- 653 – komunalni doprinosi i naknade u iznosu od <text:s/>u iznosu od 92.419,75 kn.+</text:p>
      <text:p text:style-name="P97"><text:s/></text:p>
      <text:p text:style-name="Bezproreda"><text:span text:style-name="T98">Konto 66</text:span><text:span text:style-name="T99"><text:s/>– Prihodi od prodaje proizvoda i robe ostvareni su u iznosu od 12.190,00 kn a odnose se na prihod od vaganja na općinskom sajmu, te 912,00 kn <text:s/>na ime predaje rashodovanih kontejnera Sirovini Bjelovar . <text:s/></text:span></text:p>
      <text:p text:style-name="Bezproreda"/>
      <text:p text:style-name="P100"/>
      <text:p text:style-name="P101"><text:span text:style-name="T102">Rashodi poslovanja (3)</text:span><text:span text:style-name="T103"><text:s/>za razdoblje je</text:span><text:span text:style-name="T104"><text:s/>01. 01. do 30. 06. 2021.</text:span><text:span text:style-name="T105"><text:s/></text:span><text:span text:style-name="T106">godine</text:span></text:p>
      <text:p text:style-name="P107"><text:span text:style-name="T108"><text:s/>ostvareni su u iznosu 3.986.576,19 kn .</text:span></text:p>
      <text:p text:style-name="Bezproreda"><text:span text:style-name="T109">Rashode poslovanja</text:span><text:span text:style-name="T110"><text:s/>čine rashodi za zaposlene, materijalni rashodi, financijski rashodi, subvencije, pomoći unutar opće države, naknade građanima i kućanstvima na temelju osiguranja i</text:span><text:span text:style-name="T111"><text:s/>ostali rashodi.</text:span></text:p>
      <text:p text:style-name="Bezproreda"><text:span text:style-name="T112">Rashodi za zaposlene (grupa 31)</text:span><text:span text:style-name="T113"><text:s/>odnose se na plaće za djelatnika Općine i djelatnike u <text:s/>Programu za Žene BBŽ faza 2. (zaposleno 10 žena ) <text:s/>, te na javne radove <text:s/>(zaposleno 2 ).</text:span></text:p>
      <text:p text:style-name="Bezproreda"><text:span text:style-name="T114"><text:s text:c="2"/></text:span></text:p>
      <text:p text:style-name="Bezproreda"><text:span text:style-name="T115">Materijalni <text:s/>rashode</text:span><text:span text:style-name="T116"><text:s/></text:span><text:span text:style-name="T117">(grupa 32)</text:span><text:span text:style-name="T118"><text:s text:c="2"/>iznose <text:s/>1.361.277,30 kn u<text:s/></text:span><text:span text:style-name="T119">koje se: ubrajaju naknade troškova zaposlenika <text:s/>, troškovi za uredski materijal, energiju (plin i struja za općinske prostorije i domove, javna rasvjeta, benzin za službeni automobil i kosilice), materijal za tekuće i invest. održavanje (općinske prostorij</text:span><text:span text:style-name="T120">e, domovi, javne površine, oprema, kosilice) telefon, usluge tekućeg i investicijskog održavanja (održavanje javne rasvjete, popravci uredske opreme, kosilica i službenog automobila, održavanje nerazvrstanih cesta, održavanje općinskih prostorija, nabava s</text:span><text:span text:style-name="T121">adnica za javne površine, održavanje groblja i mrtvačnica), komunalne usluge, intelektualne usluge (javno bilježničke usluge, ugovori o djelu), naknade za rad predstavničkih tijela (naknada predsjedniku Vijeća i zamjeniku načelnika), reprezentacija i člana</text:span><text:span text:style-name="T122">rine..</text:span></text:p>
      <text:p text:style-name="Bezproreda"><text:span text:style-name="T123">Financijske rashode (grupa 34)</text:span><text:span text:style-name="T124"><text:s text:c="2"/>iznose 9.783,59 kn i čine ih <text:s/>bankarske usluge, kamate i ostali financijski rashodi.</text:span></text:p>
      <text:p text:style-name="Bezproreda"><text:span text:style-name="T125">Subvencije poljoprivrednicima</text:span><text:span text:style-name="T126"><text:s text:c="2"/></text:span><text:span text:style-name="T127">(grupa 35</text:span><text:span text:style-name="T128">) iznose 3.600 kn i odnose se na sufinanciranje <text:s/>izobrazbe za rukovanje pesticidima i sufina</text:span><text:span text:style-name="T129">nciranje osiguranja usjeva.<text:s/></text:span></text:p>
      <text:p text:style-name="Bezproreda"><text:span text:style-name="T130">Pomoći dane unutar opće države</text:span><text:span text:style-name="T131"><text:s/></text:span><text:span text:style-name="T132">(grupa 36) – <text:s/></text:span><text:span text:style-name="T133">iznose 9.629,31 kn <text:s text:c="2"/>na ime sufinanciranja nabavke kanti za odvojeno sakupljanje otpada<text:s/></text:span></text:p>
      <text:p text:style-name="Bezproreda"><text:span text:style-name="T134">Naknade građanima i kućanstvima (grupa 37)</text:span><text:span text:style-name="T135"><text:s/>- <text:s/>u iznosu od 112.310,85.odnosi se na isplaćene p</text:span><text:span text:style-name="T136">omoći po programu za socijalne potrebe i to pomoć za novorođenčad, isplate jednokratnih pomoći, <text:s/>sufinanciranje srednjoškolaca, <text:s/>sufinanciranje <text:s/>odvoza smeća, plaćanje prehrane male škole .<text:s/></text:span></text:p>
      <text:p text:style-name="Bezproreda"><text:span text:style-name="T137">Donacije i ostali rashodi</text:span><text:span text:style-name="T138"><text:s/></text:span><text:span text:style-name="T139">(grupa 38)-</text:span><text:span text:style-name="T140"><text:s text:c="2"/>iznose 147.655,42 kn i odn</text:span><text:span text:style-name="T141">ose se na plaćanje Male škole koja se <text:s/>vodi pri OŠ Berek, <text:s/>sredstva isplaćena udrugama i to: Vatrogasnoj zajednici, Športskoj udruzi, KUD-ovima, Crvenom križu, političkim strankama, dotacije invalidima i udrugama branitelja i dotacije ostalim udrugama.</text:span></text:p>
      <text:p text:style-name="P142"/>
      <text:p text:style-name="P143"/>
      <text:p text:style-name="P144"/>
      <text:p text:style-name="P145"/>
      <text:soft-page-break/>
      <text:p text:style-name="P146">Rashodi za nabavu nefinancijske imovine (4) - ostvarenje za period 01. 01. do 30. 06. 2021.</text:p>
      <text:p text:style-name="P147">godine je 1.821.190,48 a isto se odnosi na izgradnju kulturnog centra.</text:p>
      <text:p text:style-name="P148"/>
      <text:p text:style-name="P149">Sveukupno ostvarenje prihoda i primitaka Općine Berek u prvoj polovini godine je</text:p>
      <text:p text:style-name="P150">5.187.016,74, a rashoda i izdataka 3.986.576,19 kuna. U razdoblju I-VI-2021. ostvaren je ukupni višak prihoda od 1.200.440,55 kn. Preneseni manjak iz 2020. godine iznosi 788.615,36 kn.</text:p>
      <text:p text:style-name="P151">POSEBNI DIO</text:p>
      <text:p text:style-name="P152">Posebni dio Proračuna sadrži (tablica u privitku):</text:p>
      <text:p text:style-name="P153">- izvršenje po<text:s/>organizacijskoj klasifikaciji,</text:p>
      <text:p text:style-name="P154">- izvršenje po ekonomskoj klasifikaciji,</text:p>
      <text:p text:style-name="P155">- izvršenje po programskoj klasifikaciji</text:p>
      <text:p text:style-name="Bezproreda"><text:span text:style-name="T156">- izvršenje prema funkcijskoj klasifikaciji.</text:span></text:p>
      <text:p text:style-name="P157"/>
      <text:p text:style-name="P158">U Posebnom dijelu proračuna, rashodi i izdaci raspoređeni su po programima odnosno njihovim<text:s/>sastavnim dijelovima (aktivnostima, tekućim i kapitalnim projektima). U okviru programa, projekata i aktivnosti, rashodi i izdaci su iskazani prema organizacijskoj, programskoj, ekonomskoj, funkcijskoj klasifikaciji i izvorima financiranja sukladno Pravilniku o proračunskim klasifikacijama (“Narodne novine” broj 26/10. i 120/13).</text:p>
      <text:p text:style-name="P159"/>
      <text:p text:style-name="P160"/>
      <text:p text:style-name="P161">Obrazloženje ostvarenja rashoda u Posebnom dijelu Proračuna</text:p>
      <text:p text:style-name="P162">Općine Berek za razdoblje 01.01.-30.06.2021.</text:p>
      <text:p text:style-name="P163"/>
      <text:p text:style-name="P164">RAZDJEL 001: OPĆINSKO VIJEĆE I URED NAČELNIKA<text:s/></text:p>
      <text:p text:style-name="P165">GLAVA 00101 – OPĆINSKO VIJEĆE I IZVRŠNA TIJELA</text:p>
      <text:p text:style-name="P166">Aktivnost A100101: Predstavnička i <text:s text:c="2"/>izvršna tijela, -94.627,78 kn<text:s/></text:p>
      <text:list text:style-name="LFO1" text:continue-numbering="true">
        <text:list-item>
          <text:p text:style-name="P167">3233 - <text:s/>Usluge <text:s/>promidžbe i informiranja iznose <text:s/>65.538,85 kn a odnose <text:s/>se na :</text:p>
        </text:list-item>
      </text:list>
      <text:list text:style-name="LFO2" text:continue-numbering="true">
        <text:list-item>
          <text:p text:style-name="P168">Ugovor s TV Mrežom<text:s/></text:p>
        </text:list-item>
        <text:list-item>
          <text:p text:style-name="P169">Ugovor s <text:s/>Radio Čazmom<text:s/></text:p>
        </text:list-item>
        <text:list-item>
          <text:p text:style-name="P170">Ugovor Alfa d.o.o. Bjelovar<text:s/></text:p>
        </text:list-item>
        <text:list-item>
          <text:p text:style-name="P171">Ugovor <text:s/>s Krugovalom Garešnica<text:s/></text:p>
        </text:list-item>
        <text:list-item>
          <text:p text:style-name="P172">Ugovor s Bjelovarskim listom<text:s/></text:p>
        </text:list-item>
        <text:list-item>
          <text:p text:style-name="P173">Održavanje web stranice Općine Berek<text:s/></text:p>
        </text:list-item>
        <text:list-item>
          <text:p text:style-name="P174">Najam web domene<text:s/></text:p>
        </text:list-item>
        <text:list-item>
          <text:p text:style-name="P175">Softverski sustav –savjetovanje s javnošću<text:s/><text:bookmark-start text:name="_Hlk46391838"/></text:p>
        </text:list-item>
      </text:list>
      <text:list text:style-name="LFO3" text:continue-numbering="true">
        <text:list-item>
          <text:p text:style-name="P176">329 – ostali nespomenuti rashodi poslovanja iznose 26.130,04. kn a odnose se na :</text:p>
        </text:list-item>
      </text:list>
      <text:list text:style-name="LFO4" text:continue-numbering="true">
        <text:list-item>
          <text:p text:style-name="P177"><text:bookmark-end text:name="_Hlk46391838"/>Članarina <text:s/>Udruge općina<text:s/>u RH – 3.959,30 kn<text:s/></text:p>
        </text:list-item>
        <text:list-item>
          <text:p text:style-name="P178">Naknade za rad vijećnika 8.062,56 kn</text:p>
        </text:list-item>
        <text:list-item>
          <text:p text:style-name="P179">Reprezentacija 2.020,42 kn<text:s/></text:p>
        </text:list-item>
        <text:list-item>
          <text:p text:style-name="P180">Pristojbe i naknade 12.087,76kn (naknada za smanjenje količine predaje miješanog komunalnog otpada)</text:p>
        </text:list-item>
      </text:list>
      <text:p text:style-name="P181"/>
      <text:list text:style-name="LFO3" text:continue-numbering="true">
        <text:list-item>
          <text:p text:style-name="P182"><text:s text:c="2"/>3812 <text:s/>– <text:s/>Tekuće donacije u naravi 2.958,89 kn za kupnju potrepština<text:s/>za stradalnike od potresa.<text:s/></text:p>
        </text:list-item>
      </text:list>
      <text:p text:style-name="P183"/>
      <text:p text:style-name="P184">Aktivnost A100102: Izvršna tijela – općinski načelnik – 126.774,28 kn</text:p>
      <text:p text:style-name="Bezproreda"><text:span text:style-name="T185">Najznačajniji rashodi vezano za ovu aktivnost su: plaća načelnika u iznosu od 82.860,24, plaća načelnika u naravi 3.135,31 kn (upotreba sl. auta 24 sata sukl</text:span><text:span text:style-name="T186">adno odluci) zakonski doprinosi u iznosu od 13.832,37, cestarina 127,00 kn <text:s/>gorivo 7.441,09 kn , korištenje sl. mobitela 1.490,74 kn , <text:s/>sistematski pregled 5.000,00 kn , reprezentacija 11.675,28 kn , javno bilježničke pristojbe i naknade 758,75 kn , te ost</text:span><text:span text:style-name="T187">ali nespomenuti rashodi 453,50 kn<text:s/></text:span></text:p>
      <text:p text:style-name="P188"/>
      <text:p text:style-name="P189">RAZDJEL 002: JEDINSTVENI UPRAVNI ODJEL<text:s/></text:p>
      <text:p text:style-name="P190"/>
      <text:p text:style-name="P191">GLAVA 00201 – JEDINSTVENI UPRAVNI ODJEL</text:p>
      <text:p text:style-name="P192"/>
      <text:p text:style-name="P193">Aktivnost A100301: Administrativno, tehničko i stručno osoblje,– ostvareno 770.018,50 kn</text:p>
      <text:list text:style-name="LFO3" text:continue-numbering="true">
        <text:list-item>
          <text:p text:style-name="P194">3111 - <text:s/>Plaće za zaposlene – 150.553,87 kn</text:p>
        </text:list-item>
        <text:list-item>
          <text:p text:style-name="P195">3121 -<text:s text:c="2"/>Ostali rashodi za <text:s/>zaposlene <text:s/>-16.200,00 kn</text:p>
        </text:list-item>
      </text:list>
      <text:p text:style-name="P196"><text:s/>(nagrade do neoporezivog iznosa)</text:p>
      <text:list text:style-name="LFO3" text:continue-numbering="true">
        <text:list-item>
          <text:p text:style-name="P197">3132 - <text:s/>Doprinos za obvezo zdravstveno osiguranje -24.841,39 kn</text:p>
        </text:list-item>
        <text:list-item>
          <text:p text:style-name="P198">3212 - <text:s/>Naknade za <text:s/>prijevoz na posao i s posla -14.899,33 kn</text:p>
        </text:list-item>
        <text:list-item>
          <text:p text:style-name="P199">3221 <text:s/>- Uredski materijal i ostali materijalni rashodi- 11.649,36</text:p>
        </text:list-item>
      </text:list>
      <text:list text:style-name="LFO5" text:continue-numbering="true">
        <text:list-item>
          <text:p text:style-name="P200">3231- <text:s/>Usluge fiksnog telefona, pošte i prijevoza -12.278,09 kn<text:s/></text:p>
        </text:list-item>
      </text:list>
      <text:list text:style-name="LFO4" text:continue-numbering="true">
        <text:list-item>
          <text:p text:style-name="P201">Usluge telefona , telefaxa ,mobitela i poštarine .</text:p>
        </text:list-item>
      </text:list>
      <text:list text:style-name="LFO6" text:continue-numbering="true">
        <text:list-item>
          <text:p text:style-name="P202">3232 - <text:s/>Usluge <text:s/>tekućeg i investicijskog održavanja <text:s/>-2.542,80</text:p>
        </text:list-item>
      </text:list>
      <text:list text:style-name="LFO7" text:continue-numbering="true">
        <text:list-item>
          <text:p text:style-name="P203">Servis fotokopirnog aparata <text:s/>i telefona održavanje i popravak<text:s/><text:bookmark-start text:name="_Hlk46403105"/>računala<text:s/></text:p>
        </text:list-item>
        <text:list-item>
          <text:p text:style-name="P204">3235 -<text:bookmark-end text:name="_Hlk46403105"/><text:s text:c="2"/>Zakupnine i najamnine (najam aparata za vodu) -692,50 kn<text:s/></text:p>
        </text:list-item>
        <text:list-item>
          <text:p text:style-name="P205"><text:bookmark-start text:name="_Hlk46403619"/>3236<text:bookmark-end text:name="_Hlk46403619"/><text:s/>- Zdravstvene i veterinarske usluge -5.220,00kn<text:s/></text:p>
        </text:list-item>
      </text:list>
      <text:list text:style-name="LFO8" text:continue-numbering="true">
        <text:list-item>
          <text:p text:style-name="P206"><text:s/>Sistematski pregled zaposlenika<text:s/></text:p>
        </text:list-item>
      </text:list>
      <text:p text:style-name="P207">• <text:s text:c="4"/>3237 Intelektualne i <text:s/>osobne usluge 122.199,56 <text:s/>kn<text:s/></text:p>
      <text:list text:style-name="LFO8" text:continue-numbering="true">
        <text:list-item>
          <text:p text:style-name="P208">Usluge odvjetnika , 6.625,00 kn ,<text:s/>geodetsko katastarske usluge 3.250,00kn, izrada izjave o fiskalnoj <text:s/>i <text:s text:c="2"/>plana otklanja <text:s/>slabosti 6.250,00 kn, <text:s text:c="2"/>intelektualne usluge Komunalac Berek 88.250,00 kn , usluge nadzora nad renoviranjem doma Berek 12.137,06 kn .<text:s/></text:p>
        </text:list-item>
      </text:list>
      <text:list text:style-name="LFO9" text:continue-numbering="true">
        <text:list-item>
          <text:p text:style-name="P209">3238 - <text:s/>Računalne usluge - <text:s/>12.514,09</text:p>
        </text:list-item>
      </text:list>
      <text:list text:style-name="LFO8" text:continue-numbering="true">
        <text:list-item>
          <text:p text:style-name="P210">Usluge održavanja računalnih programa za knjigovodstvo<text:s/></text:p>
        </text:list-item>
        <text:list-item>
          <text:p text:style-name="P211">sustava upravljanja <text:s/>imovinom<text:s/></text:p>
        </text:list-item>
        <text:list-item>
          <text:p text:style-name="P212">digitalne arhive</text:p>
        </text:list-item>
        <text:list-item>
          <text:p text:style-name="P213">paket e-računi<text:s/></text:p>
          <text:list text:continue-numbering="true">
            <text:list-item>
              <text:p text:style-name="P214">3239 - <text:s text:c="2"/>Ostale usluge – 24.715,68</text:p>
            </text:list-item>
          </text:list>
        </text:list-item>
        <text:list-item>
          <text:p text:style-name="P215">Naknada poreznoj upravi (1% i 5% naplaćenih prihoda) – 5.965,68kn</text:p>
        </text:list-item>
        <text:list-item>
          <text:p text:style-name="P216">Usluge čišćenja 18.750,00 kn<text:s/>(Ugovor Komunalac Berek )</text:p>
        </text:list-item>
      </text:list>
      <text:list text:style-name="LFO10" text:continue-numbering="true">
        <text:list-item>
          <text:p text:style-name="P217">3292- premije osiguranja 1.119,99 kn</text:p>
        </text:list-item>
      </text:list>
      <text:list text:style-name="LFO11" text:continue-numbering="true">
        <text:list-item>
          <text:p text:style-name="P218">3293 - <text:s text:c="2"/>Reprezentacija <text:s/>-481,88</text:p>
        </text:list-item>
        <text:list-item>
          <text:p text:style-name="P219">3295 - Pristojbe i naknade <text:s/>(javno bilježničke naknade, ovjere potpisa i sl.) -2.809,81 kn<text:s/></text:p>
        </text:list-item>
        <text:list-item>
          <text:p text:style-name="P220">34- Financijski rashodi iznose 9.783,59 kn<text:s/></text:p>
        </text:list-item>
      </text:list>
      <text:list text:style-name="LFO8" text:continue-numbering="true">
        <text:list-item>
          <text:p text:style-name="P221">naknada za fina karticu,<text:s/>naknada poslovnoj banci za održavanje računa , slanje izvoda <text:s/>i drugih izvještaja) -12.598,65 kn</text:p>
        </text:list-item>
        <text:list-item>
          <text:p text:style-name="P222">Kamata na kratkoročnu pozajmicu – 2.533,87 kn</text:p>
        </text:list-item>
        <text:list-item>
          <text:p text:style-name="P223"/>
        </text:list-item>
      </text:list>
      <text:p text:style-name="P224">Aktivnost A100302 Troškovi izbora <text:s/>ostvareni su <text:s/>iznosu <text:s/>193.457,30 kn</text:p>
      <text:p text:style-name="P225">Za uredski materijal <text:s/>potrošeno je 4.623,63 kn , za objavu lista 3.749,99 kn i za rad biračkih odbora i izbornog povjerenstva 185.083,68 kn.<text:s/></text:p>
      <text:p text:style-name="P226"/>
      <text:p text:style-name="P227"><text:bookmark-start text:name="_Hlk19010395"/>Aktivnost A100303: Održavanje zgrada i redovne <text:s/>komunalne infrastrukture,<text:s/></text:p>
      <text:p text:style-name="P228">– 161.694,97 kn</text:p>
      <text:p text:style-name="Bezproreda"><text:bookmark-end text:name="_Hlk19010395"/><text:span text:style-name="T229"><text:s text:c="13"/>• <text:s text:c="3"/></text:span><text:span text:style-name="T230">322 – Rashodi za materijali i energiju<text:s/></text:span><text:span text:style-name="T231">iznose 20.925,22, odnose se na : materijal za čišćenje i održavanje (deterdženti i sl.) 60,90, električna energija domovi 10.080,73 kn , plin 10.553,19 kn , materijal i dijelovi za tekuće održavanje 230,40kn.</text:span></text:p>
      <text:list text:style-name="LFO12" text:continue-numbering="true">
        <text:list-item>
          <text:p text:style-name="P232">323 - <text:s/>Rashodi za usluge iznose 120.718,05 kn ,<text:s/>a odnose se na uređenje doma Berek 116.275,00 kn , za opskrbu vodom 550,73 kn i odvoz smeća 3.892,32 kn.</text:p>
        </text:list-item>
      </text:list>
      <text:list text:style-name="LFO3" text:continue-numbering="true">
        <text:list-item>
          <text:p text:style-name="P233">329 – Ostali nespomenuti rashodi - <text:s/>Premije osiguranja (osiguranje imovine od požara i loma, osiguranje vodovodne mreže ) – 20.051,70 kn.<text:s/></text:p>
        </text:list-item>
      </text:list>
      <text:p text:style-name="P234"/>
      <text:p text:style-name="Bezproreda"><text:span text:style-name="T235">Aktivnost<text:s/></text:span><text:span text:style-name="T236">A100304: Tekuća zaliha proračuna <text:s/>nije korištena<text:s/></text:span></text:p>
      <text:p text:style-name="P237"/>
      <text:p text:style-name="Bezproreda"><text:span text:style-name="T238">Aktivnost A100305: Nabava dugotrajne imovine <text:s/>0,00 kn – nije bilo<text:s/></text:span></text:p>
      <text:p text:style-name="P239"/>
      <text:p text:style-name="P240">GLAVA 00202 – VATROGASTVO I CIVILNA ZAŠTITA</text:p>
      <text:p text:style-name="P241"/>
      <text:p text:style-name="P242">Aktivnost A100401: osnovna djelatnost <text:s/>vatrogastva <text:s/>62.728,21 kn Mt</text:p>
      <text:list text:style-name="LFO13" text:continue-numbering="true">
        <text:list-item>
          <text:p text:style-name="P243"><text:bookmark-start text:name="_Hlk46474739"/>3811<text:s/><text:bookmark-end text:name="_Hlk46474739"/>– tekuće donacije u<text:s/>novcu -50.791,01 (sredstva za redovan rad <text:s/>Vatrogasne zajednice)</text:p>
        </text:list-item>
      </text:list>
      <text:p text:style-name="P244">•<text:tab/>3811 - osiguranje vatrogasnog kombija 937,20 kn nije bilo planirano u proračunu, te će se ova stavka ugraditi u 2. izmjene i dopune Proračuna.</text:p>
      <text:list text:style-name="LFO14" text:continue-numbering="true">
        <text:list-item>
          <text:p text:style-name="P245">382- Kapitalna donacija u iznosu od 11.000,00<text:s/>kn dana je DVD Berek, temeljem Odluke načelnika, za izradu centralnog grijana u vatrogasni dom Berek.</text:p>
        </text:list-item>
      </text:list>
      <text:p text:style-name="P246">Kako ova stavka <text:s/>nije planirana <text:s/>u Proračunu, <text:s/>ista će se <text:s/>uvrstiti u 2. izmjene i dopune Proračuna.</text:p>
      <text:p text:style-name="P247"/>
      <text:p text:style-name="P248">GLAVA 00203 – GOSPODARSTVO-302.126,74 kn</text:p>
      <text:p text:style-name="P249"/>
      <text:p text:style-name="P250">Aktivnost<text:s/>A100502: <text:s/>Poticanje poljoprivrede -3.600,00 kn</text:p>
      <text:list text:style-name="LFO14" text:continue-numbering="true">
        <text:list-item>
          <text:p text:style-name="P251">352- Subvencije poljoprivrednicima iznose 3.600,00 kn , a <text:s/>odnose se na sufinanciranje <text:s text:c="2"/>produženja <text:s/>certifikata za <text:s/>rukovanje pesticidima i za <text:s/>osiguranje usjeva .</text:p>
        </text:list-item>
      </text:list>
      <text:p text:style-name="P252">Aktivnost A100504: Manifestacije, 394,30</text:p>
      <text:list text:style-name="LFO15" text:continue-numbering="true">
        <text:list-item>
          <text:p text:style-name="P253">3293 – reprezentacija – 394,30 kn za kupnju piva , soka i dr. za održavanje Sv. Mise u Potoku. <text:s/></text:p>
        </text:list-item>
      </text:list>
      <text:p text:style-name="P254"/>
      <text:p text:style-name="Bezproreda"><text:bookmark-start text:name="_Hlk46991643"/><text:soft-page-break/><text:span text:style-name="T255"><text:s text:c="2"/></text:span><text:bookmark-start text:name="_Hlk19080811"/><text:span text:style-name="T256">Aktivnost A 100506: Djelovanje mjesnog sajma i vage <text:s/>– 37.578,11 kn</text:span><text:bookmark-end text:name="_Hlk46991643"/></text:p>
      <text:list text:style-name="LFO15" text:continue-numbering="true">
        <text:list-item>
          <text:p text:style-name="P257"><text:bookmark-start text:name="_Hlk46992808"/>3236<text:bookmark-end text:name="_Hlk46992808"/><text:s/>– Veterinarske usluge <text:s/>-24.345 kn (računi ovlaštenom veterinaru na sajmu)</text:p>
        </text:list-item>
        <text:list-item>
          <text:p text:style-name="P258">3237 –<text:s/>Ugovor o djelu <text:s/>(ugovor o djelu -naknada Ivanoviću za vaganje) -3.583,38 kn</text:p>
        </text:list-item>
      </text:list>
      <text:p text:style-name="P259"><text:s text:c="14"/>Naknada po Ugovoru o djelu <text:s/>400,00 kn neto.</text:p>
      <text:list text:style-name="LFO15" text:continue-numbering="true">
        <text:list-item>
          <text:p text:style-name="P260">3291 - <text:s/>Naknada <text:s/>voditelju sajma – 9.649,73 kn (naknada iznosi 1.000,00 kn neto)</text:p>
        </text:list-item>
      </text:list>
      <text:p text:style-name="P261"/>
      <text:p text:style-name="P262">Aktivnost T100501: Javni radovi <text:s/>– 35.993,04 kn</text:p>
      <text:p text:style-name="P263">U programu Javnog rada zaposleno je dvoje <text:s/>zaposlenika. <text:s/>U iznosu od 35.933,04 kn su njihove plaće, zakonom propisani porezi i doprinosi , te putni troškovi, te iznos od 516,91 kn koji smo na ime <text:s/>Javnih radova koji su završili u veljači , morali vratiti kao višak sredstava koji nije utrošen.</text:p>
      <text:p text:style-name="P264">Aktivnost T100502 Pomoć u kući -Program zaželi – 224.561,29 kn<text:s/></text:p>
      <text:p text:style-name="P265">U programu je zaposleno 10 žena koje skrbe za 60-tak korisnika kojima je potrebna pomoć u kući. Navedeni iznos utrošen je za plaće, zakonom<text:s/>propisane poreze i doprinose, putne troškove i za loko vožnju.<text:s/></text:p>
      <text:p text:style-name="P266"/>
      <text:p text:style-name="P267">GLAVA 00204 – KOMUNALNA INFRASTRUKTURA- 594.191.99 kn<text:s/></text:p>
      <text:p text:style-name="P268"/>
      <text:p text:style-name="P269">Aktivnost A100601:<text:s/><text:bookmark-end text:name="_Hlk19080811"/>Održavanje <text:s/>nerazvrstanih cesta <text:s/>91.224,68</text:p>
      <text:p text:style-name="P270">Na održavanje nerazvrstanih cesta <text:s/>utrošeno je <text:s/>78.375,00 kn <text:s/>to za slijedeće dionice: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put za Samaricu <text:s/>dužina 800 m <text:s text:c="2"/></text:span></text:p>
          </table:table-cell>
          <table:table-cell table:style-name="TableCell278">
            <text:p text:style-name="P279"><text:span text:style-name="T280">4.400,00</text:span></text:p>
          </table:table-cell>
        </table:table-row>
        <table:table-row table:style-name="TableRow281">
          <table:table-cell table:style-name="TableCell282">
            <text:p text:style-name="P283"><text:span text:style-name="T284">radovi na putu put od Vučinića do Majurca</text:span></text:p>
          </table:table-cell>
          <table:table-cell table:style-name="TableCell285">
            <text:p text:style-name="P286"><text:span text:style-name="T287">2.800,00</text:span></text:p>
          </table:table-cell>
        </table:table-row>
        <table:table-row table:style-name="TableRow288">
          <table:table-cell table:style-name="TableCell289">
            <text:p text:style-name="P290"><text:span text:style-name="T291">put gradina Mliska kroz selo</text:span></text:p>
          </table:table-cell>
          <table:table-cell table:style-name="TableCell292">
            <text:p text:style-name="P293"><text:span text:style-name="T294">10.400,00</text:span></text:p>
          </table:table-cell>
        </table:table-row>
        <table:table-row table:style-name="TableRow295">
          <table:table-cell table:style-name="TableCell296">
            <text:p text:style-name="P297"><text:span text:style-name="T298">Put vlaške livade k.o. Kostanjevac</text:span></text:p>
          </table:table-cell>
          <table:table-cell table:style-name="TableCell299">
            <text:p text:style-name="P300"><text:span text:style-name="T301">1.225,00</text:span></text:p>
          </table:table-cell>
        </table:table-row>
        <table:table-row table:style-name="TableRow302">
          <table:table-cell table:style-name="TableCell303">
            <text:p text:style-name="P304"><text:span text:style-name="T305">Put Malarić brijeg k.o. Šimljanik , kčbr.639</text:span></text:p>
          </table:table-cell>
          <table:table-cell table:style-name="TableCell306">
            <text:p text:style-name="P307"><text:span text:style-name="T308">4.800,00</text:span></text:p>
          </table:table-cell>
        </table:table-row>
        <table:table-row table:style-name="TableRow309">
          <table:table-cell table:style-name="TableCell310">
            <text:p text:style-name="P311"><text:span text:style-name="T312">Put<text:s/></text:span><text:span text:style-name="T313">pored vat.spremišta k.o. Berek ,kčbr.1436</text:span></text:p>
          </table:table-cell>
          <table:table-cell table:style-name="TableCell314">
            <text:p text:style-name="P315"><text:span text:style-name="T316">7.200,00</text:span></text:p>
          </table:table-cell>
        </table:table-row>
        <table:table-row table:style-name="TableRow317">
          <table:table-cell table:style-name="TableCell318">
            <text:p text:style-name="P319"><text:span text:style-name="T320">Put kroz Gor.Begovaču,k.o.Kostanjevac,kčbr.1548</text:span></text:p>
          </table:table-cell>
          <table:table-cell table:style-name="TableCell321">
            <text:p text:style-name="P322"><text:span text:style-name="T323">4.800,00</text:span></text:p>
          </table:table-cell>
        </table:table-row>
        <table:table-row table:style-name="TableRow324">
          <table:table-cell table:style-name="TableCell325">
            <text:p text:style-name="P326"><text:span text:style-name="T327">Put uz groblje G.Garešnica, kčbr 2309 dio</text:span></text:p>
          </table:table-cell>
          <table:table-cell table:style-name="TableCell328">
            <text:p text:style-name="P329"><text:span text:style-name="T330">6.400,00</text:span></text:p>
          </table:table-cell>
        </table:table-row>
        <table:table-row table:style-name="TableRow331">
          <table:table-cell table:style-name="TableCell332">
            <text:p text:style-name="P333"><text:span text:style-name="T334">cesta odvojak prema slamanu od Bbrajkovića brijega</text:span></text:p>
          </table:table-cell>
          <table:table-cell table:style-name="TableCell335">
            <text:p text:style-name="P336"><text:span text:style-name="T337">7.200,00</text:span></text:p>
          </table:table-cell>
        </table:table-row>
        <table:table-row table:style-name="TableRow338">
          <table:table-cell table:style-name="TableCell339">
            <text:p text:style-name="P340"><text:span text:style-name="T341">cesta pored igrališta prema<text:s/></text:span><text:span text:style-name="T342">partizanskoj bolnici</text:span></text:p>
          </table:table-cell>
          <table:table-cell table:style-name="TableCell343">
            <text:p text:style-name="P344"><text:span text:style-name="T345">12.400,00</text:span></text:p>
          </table:table-cell>
        </table:table-row>
        <table:table-row table:style-name="TableRow346">
          <table:table-cell table:style-name="TableCell347">
            <text:p text:style-name="P348"><text:span text:style-name="T349">sanacija cesta nakon kiša</text:span></text:p>
          </table:table-cell>
          <table:table-cell table:style-name="TableCell350">
            <text:p text:style-name="P351"><text:span text:style-name="T352">6.350,00</text:span></text:p>
          </table:table-cell>
        </table:table-row>
        <table:table-row table:style-name="TableRow353">
          <table:table-cell table:style-name="TableCell354">
            <text:p text:style-name="P355"><text:span text:style-name="T356">uređenje puta put za josipovaču i jasku</text:span></text:p>
          </table:table-cell>
          <table:table-cell table:style-name="TableCell357">
            <text:p text:style-name="P358"><text:span text:style-name="T359">10.400,00</text:span></text:p>
          </table:table-cell>
        </table:table-row>
        <table:table-row table:style-name="TableRow360">
          <table:table-cell table:style-name="TableCell361">
            <text:p text:style-name="P362">Za radove zimske službe utrošeno je 11.675,00 kn<text:s/></text:p>
          </table:table-cell>
          <table:table-cell table:style-name="TableCell363">
            <text:p text:style-name="P364"/>
          </table:table-cell>
        </table:table-row>
      </table:table>
      <text:p text:style-name="Bezproreda"><text:span text:style-name="T365">Aktivnost A100602: Održavanje i uređenje javnih zelenih površina , 23.900,86 kn<text:s/></text:span></text:p>
      <text:list text:style-name="LFO8" text:continue-numbering="true">
        <text:list-item>
          <text:p text:style-name="P366">Izdaci za registraciju komunalnog vozila i tehnički pregled – 2.515,34 kn</text:p>
        </text:list-item>
        <text:list-item>
          <text:p text:style-name="P367">Kupnja goriva za <text:s/>kosilice i fiat <text:s/>fiorino -4.936,77</text:p>
        </text:list-item>
        <text:list-item>
          <text:p text:style-name="P368">Kupnja remena za traktor -285,75 kn<text:s/></text:p>
        </text:list-item>
        <text:list-item>
          <text:p text:style-name="P369">Košnja i održavanje javnih površina 16.163,00 kn<text:s/></text:p>
        </text:list-item>
      </text:list>
      <text:p text:style-name="P370">Aktivnost A 100603: javna rasvjeta , 463.166,09 kn <text:s/></text:p>
      <text:p text:style-name="Bezproreda"><text:span text:style-name="T371">-<text:s/></text:span><text:span text:style-name="T372">Za zakup opreme <text:s/>za javnu rasvjetu prema Ugovoru -14.634,00 kn<text:s/></text:span></text:p>
      <text:p text:style-name="Bezproreda"><text:span text:style-name="T373"><text:s/>-</text:span><text:span text:style-name="T374">Usluge održavanja <text:s/>javne rasvjete, konto 3232 – 17.516,85 kn</text:span></text:p>
      <text:list text:style-name="LFO16" text:continue-numbering="true">
        <text:list-item>
          <text:p text:style-name="P375">Popravak javne <text:s/>rasvjete u naseljima Općine <text:s/>Berek <text:s/>(nabava i ugradnja žarulja u svjetiljke javne rasvjete, te demontaža <text:s/>postojeće )</text:p>
        </text:list-item>
      </text:list>
      <text:p text:style-name="P376">Javna rasvjeta – potrošnja i mrežarina – 34.577,74</text:p>
      <text:p text:style-name="P377"><text:s/>Sanacija i rekonstrukcija javne rasvjete <text:s/>na području Općine 396.437,50 kn<text:s/></text:p>
      <text:p text:style-name="Bezproreda"><text:span text:style-name="T378"><text:s text:c="12"/></text:span></text:p>
      <text:p text:style-name="P379">Aktivnost A100801:Gospodarenje i zbrinjavanje komunalnog otpada <text:s/>– 15.701,74 kn</text:p>
      <text:list text:style-name="LFO14" text:continue-numbering="true">
        <text:list-item>
          <text:p text:style-name="P380">3661- sufinanciranje <text:s/>kanti za odvojeno skupljanje otpada <text:s/>(plaćen dio Fondu za zaštitu okoliša sukladno Ugovoru o sufinanciranju )</text:p>
        </text:list-item>
      </text:list>
      <text:list text:style-name="LFO17" text:continue-numbering="true">
        <text:list-item>
          <text:p text:style-name="P381">3234 – Komunalne usluge- naknada za ekološku rentu – Mlinska -6.072,43 kn</text:p>
        </text:list-item>
        <text:list-item>
          <text:p text:style-name="P382"><text:span text:style-name="T383">3234 – Iznošenje i odvoz smeća na odlagalište Johovača – 1.225,00 k</text:span><text:span text:style-name="T384">n</text:span></text:p>
        </text:list-item>
      </text:list>
      <text:p text:style-name="P385"/>
      <text:p text:style-name="P386">GLAVA 00205 –OBRAZOVANJE <text:s/>98.814,56 kn</text:p>
      <text:p text:style-name="P387"/>
      <text:p text:style-name="Bezproreda"><text:span text:style-name="T388">Aktivnost A 100901: Predškolsko obrazovanje <text:s/>–</text:span><text:span text:style-name="T389"><text:s/>Mala škola<text:s/></text:span></text:p>
      <text:p text:style-name="P390">Od 01.01.2021. godine Mala škola se vodi pri Osnovnoj školi <text:s/>Berek. Općina na ime voditelja male škole <text:s/>, Osnovnoj školi Berek <text:s/>daje sredstva za plaću <text:s/>i<text:s/>ostala prava iz radnog odnosa prvom polugodištu ove godine utrošena je 21.601,11 kn.</text:p>
      <text:p text:style-name="P391">3722- Naknade građanima i kućanstvima u naravi <text:s/>iznose 6.723,05 kn , a odnose se na prehranu polaznika male škole, radne listove, pisanke , pernice i sl.</text:p>
      <text:p text:style-name="P392">Ovaj iznos veći je od planiranog za 268% iz razloga što OŠ Berek od 2019. nije dostavila fakturu za prehranu polaznika Male škole. Budući da je faktura stigla ove godine, a izvršena je usluga, obveza je izmirena. Ujednačenje ove stavke <text:s/>unijeti će se u 2. izmjene i dopune<text:s/>Proračuna za 2021. godinu. <text:s/></text:p>
      <text:p text:style-name="P393"/>
      <text:p text:style-name="P394">Aktivnost A100902: Sufinanciranje boravka djece u dječjim vrtićima -27.556,00 kn<text:s/></text:p>
      <text:p text:style-name="P395">Općina Berek sufinancira sa 75% od ukupne cijene koštanja <text:s/>vrtića, smještaj <text:s/>u dječje vrtiće <text:s/>sa područja Općine. Trenutno dječji vrtić u Ivanskoj polazi 4 djece.</text:p>
      <text:p text:style-name="P396"/>
      <text:p text:style-name="P397"><text:s/>Aktivnost A101002: Sufinanciranje udžbenika i dr. opreme za OŠ- 3.834,00 kn</text:p>
      <text:p text:style-name="P398">Za nabavku <text:s/>potrebne opreme (radni listovi i sl.).</text:p>
      <text:p text:style-name="P399"/>
      <text:p text:style-name="P400">Aktivnost A10100: Sufinanciranje srednjoškolskog obrazovanja -35.100,00 kn.</text:p>
      <text:p text:style-name="P401">Sukladno Odluci vijeća , svaki<text:s/>polaznik srednje škole <text:s/>ostvaruje pravo <text:s/>na sufinanciranje u iznosu od 150,00 kn mjesečno. <text:s/>U izvještajnom razdoblju naknada je isplaćivana za 39 učenika.</text:p>
      <text:p text:style-name="P402"><text:bookmark-start text:name="_Hlk19016869"/>GLAVA 00206 –PROGRAMSKA DJELATNOST KULTURE-1.362,50 kn<text:s/></text:p>
      <text:p text:style-name="P403"><text:bookmark-end text:name="_Hlk19016869"/>Aktivnost A101103: Pomoć vjerskim zajednicama<text:s/>3811– 1.362,50 kn<text:s/></text:p>
      <text:p text:style-name="P404">Župa sv. Ivana Krstitelja, Ivanska</text:p>
      <text:list text:style-name="LFO18" text:continue-numbering="true">
        <text:list-item>
          <text:p text:style-name="P405">Zamjena digitalnog sata na kapelici u Bereku<text:s/></text:p>
        </text:list-item>
      </text:list>
      <text:p text:style-name="P406"/>
      <text:soft-page-break/>
      <text:p text:style-name="P407">GLAVA 00207 – PROGRAMSKA DJELATNOST SPORTA</text:p>
      <text:p text:style-name="P408"/>
      <text:p text:style-name="P409">Aktivnost A 101201: Osnovna djelatnost športskog saveza <text:s/>-50.000,00 kn<text:s/></text:p>
      <text:list text:style-name="LFO15" text:continue-numbering="true">
        <text:list-item>
          <text:p text:style-name="P410">3811- tekuća donacija sportskim<text:s/>društvima – 50000,00 kn</text:p>
        </text:list-item>
      </text:list>
      <text:p text:style-name="P411"><text:span text:style-name="T412">N.K. Tomislav</text:span><text:span text:style-name="T413"><text:s/>– za obračun sudačkih naknada i dr. materijalne troškove, temeljem za pojedinačnih zaključaka načelnika do 30.06.2021.<text:s/></text:span></text:p>
      <text:p text:style-name="P414"/>
      <text:p text:style-name="P415">GLAVA 00208 – PROGRAMSKA DJELATNOST SOCIJALNE SKRBI- 48.522,40 kn<text:s/></text:p>
      <text:p text:style-name="P416"/>
      <text:p text:style-name="P417">Aktivnost : Pomoć u novcu <text:s/>pojedincima i obiteljima-14.500,00 kn</text:p>
      <text:list text:style-name="LFO15" text:continue-numbering="true">
        <text:list-item>
          <text:p text:style-name="P418">3721 – naknade građanima u novcu-<text:s/></text:p>
        </text:list-item>
      </text:list>
      <text:list text:style-name="LFO18" text:continue-numbering="true">
        <text:list-item>
          <text:p text:style-name="P419">Jednokratne naknade (struja i dr. pomoći za stanovanje) – 2.500,00 kn</text:p>
        </text:list-item>
        <text:list-item>
          <text:p text:style-name="P420">Daru u novcu za novorođenčad -12.000,00 kn<text:s/></text:p>
        </text:list-item>
      </text:list>
      <text:list text:style-name="LFO15" text:continue-numbering="true">
        <text:list-item>
          <text:p text:style-name="P421"><text:bookmark-start text:name="_Hlk46924605"/>3722 – Naknade u naravi u naravi:</text:p>
        </text:list-item>
      </text:list>
      <text:p text:style-name="P422">- <text:s/>plaćanje režija socijalno ugroženima 2.373,24</text:p>
      <text:list text:style-name="LFO18" text:continue-numbering="true">
        <text:list-item>
          <text:p text:style-name="P423">darovi za novorođenčad – 2.408,16 kn</text:p>
        </text:list-item>
        <text:list-item>
          <text:p text:style-name="P424">pomoć u građevnom materijalu -1.050,00kn</text:p>
        </text:list-item>
        <text:list-item>
          <text:p text:style-name="P425"><text:bookmark-end text:name="_Hlk46924605"/>Particija - odvoz smeća za sve starije samce ili dvočlane obitelji – 7.200,00 kn</text:p>
        </text:list-item>
      </text:list>
      <text:p text:style-name="P426">(temelj – odluka o sufinanciranju odvoza smeća za starije i nemoćne i jednočlanim domaćinstvima) )</text:p>
      <text:list text:style-name="LFO18" text:continue-numbering="true">
        <text:list-item>
          <text:p text:style-name="P427">Uskrsno darivanje -11,566,00 kn<text:s/></text:p>
        </text:list-item>
      </text:list>
      <text:p text:style-name="P428"/>
      <text:p text:style-name="Bezproreda"><text:span text:style-name="T429">Aktivnost A101503: Poticaj udrugama – Ostale udruge – 9.425,00 kn<text:s/></text:span></text:p>
      <text:list text:style-name="LFO15" text:continue-numbering="true">
        <text:list-item>
          <text:p text:style-name="P430">3811 – Ostale tekuće <text:s/>donacije – 9.425,00 kn<text:s/></text:p>
        </text:list-item>
      </text:list>
      <text:p text:style-name="P431">Za rad <text:s/>i obilježavanje godišnjica braniteljskih udruga 6.000,00 kn , za sudjelovanje u akciji Palčić 925,00 kn , plaćanje članarine udruzi Garić grad 1.000,00 kn i 1.500,00 kn za rad udruge Ruža.</text:p>
      <text:p text:style-name="P432"/>
      <text:p text:style-name="P433">GLAVA 002 009 – PROGRAMSKA DJELATNOST JAVNOG ZDRAVSTVA</text:p>
      <text:p text:style-name="P434">Aktivnost 101501: Opće usluge u javnom zdravstvu- 20.218,75 kn<text:s/></text:p>
      <text:p text:style-name="P435">U okviru ove aktivnosti knjiženi<text:s/>su rashodi vezani za:</text:p>
      <text:p text:style-name="P436">- deratizaciju i dezinsekciju <text:s/>- 20.218,75 kn</text:p>
      <text:p text:style-name="P437"/>
      <text:p text:style-name="P438">GLAVA 00211 RAZVOJ ZAJEDNICE – 1.821.190,48 KN<text:s/></text:p>
      <text:p text:style-name="Bezproreda"><text:span text:style-name="T439"><text:s/></text:span><text:span text:style-name="T440">Aktivnost <text:s/>K100707: Izgradnja i opremanje kulturnog centra -1.821.190,48 kn<text:s/></text:span></text:p>
      <text:p text:style-name="P441">Radovi na izgradnji kulturnog centra do 30.06.2021. godine iznose 1.821.190,84 kn .</text:p>
      <text:p text:style-name="P442"/>
      <text:p text:style-name="P443">Općina Berek u 2021. godini <text:s/>nije se zaduživala niti davala jamstva.</text:p>
      <text:p text:style-name="P444">Sredstva tekuće rezerve u razdoblju do 30.06.2021. nisu korištena.</text:p>
      <text:p text:style-name="P445"/>
      <text:p text:style-name="Bezproreda"><text:span text:style-name="T446">OBVEZE I POTRAŽIVANJA</text:span></text:p>
      <text:p text:style-name="P447">Ukupne obveze na dan 30. 06. 2021. iznose 766.406,00 kn.</text:p>
      <text:p text:style-name="Bezproreda"><text:span text:style-name="T448">Ukupna<text:s/></text:span><text:span text:style-name="T449">potraživanja na dan 30. 06. 2021. iznose 122.472,00</text:span><text:span text:style-name="T450"><text:s/></text:span><text:span text:style-name="T451">kn.</text:span></text:p>
      <text:p text:style-name="P452"/>
      <text:p text:style-name="P453"/>
      <text:p text:style-name="P454"><text:span text:style-name="T455"><text:s text:c="100"/></text:span><text:span text:style-name="T456">Općinski načelnik:</text:span></text:p>
      <text:p text:style-name="P457"><text:span text:style-name="T458"><text:s text:c="79"/></text:span><text:span text:style-name="T459"><text:s text:c="21"/>Mato Tonković,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ePar-0Char" style:display-name="ePar-0 Char" style:family="text">
      <style:text-properties style:font-name="Arial Narrow" style:font-name-complex="Arial" fo:letter-spacing="0.0041in"/>
    </style:style>
    <style:style style:name="ePar-0" style:display-name="ePar-0" style:family="paragraph">
      <style:paragraph-properties fo:text-align="justify" style:vertical-align="auto" fo:margin-top="0.0694in" fo:margin-bottom="0.0694in" fo:line-height="101%" fo:text-indent="0.1972in"/>
      <style:text-properties style:font-name="Arial Narrow" style:font-name-complex="Arial" fo:letter-spacing="0.0041in" fo:hyphenate="true"/>
    </style:style>
    <style:style style:name="ePar-N2Char" style:display-name="ePar-N2 Char" style:family="text">
      <style:text-properties style:font-name="Arial Narrow" style:font-name-complex="Arial" fo:letter-spacing="0.0041in"/>
    </style:style>
    <style:style style:name="ePar-N2" style:display-name="ePar-N2" style:family="paragraph" style:parent-style-name="Normal">
      <style:paragraph-properties style:vertical-align="auto" fo:margin-top="0.0416in" fo:margin-bottom="0.0416in" fo:line-height="101%" fo:margin-left="0.6895in" fo:margin-right="0.5312in" fo:text-indent="-0.1972in">
        <style:tab-stops>
          <style:tab-stop style:type="left" style:position="0in"/>
        </style:tab-stops>
      </style:paragraph-properties>
      <style:text-properties style:font-name="Arial Narrow" style:font-name-complex="Arial" fo:letter-spacing="0.0041in" fo:hyphenate="true"/>
    </style:style>
    <style:style style:name="_Raz_1" style:display-name="2_Raz_1" style:family="paragraph" style:default-outline-level="1">
      <style:paragraph-properties fo:text-align="center" style:vertical-align="auto" fo:margin-top="0.25in" fo:margin-bottom="0.0833in" fo:line-height="100%" fo:margin-left="0.5909in" fo:margin-right="0.5895in">
        <style:tab-stops/>
      </style:paragraph-properties>
      <style:text-properties style:font-name="Arial Narrow" style:font-name-asian="Times New Roman" style:font-name-complex="Arial" fo:font-weight="bold" style:font-weight-asian="bold" fo:color="#C00000" fo:font-size="13pt" style:font-size-asian="13pt" style:language-asian="hr" style:country-asian="HR" fo:hyphenate="true"/>
    </style:style>
    <style:style style:name="_Raz_5Char" style:display-name="2_Raz_5 Char" style:family="text">
      <style:text-properties style:font-name="Arial Narrow" style:font-name-complex="Arial" fo:font-weight="bold" style:font-weight-asian="bold" fo:color="#C00000" style:font-size-complex="12pt"/>
    </style:style>
    <style:style style:name="_Raz_5" style:display-name="2_Raz_5" style:family="paragraph" style:default-outline-level="5">
      <style:paragraph-properties fo:text-align="center" style:vertical-align="auto" fo:margin-top="0.0833in" fo:margin-bottom="0.0833in" fo:line-height="100%"/>
      <style:text-properties style:font-name="Arial Narrow" style:font-name-complex="Arial" fo:font-weight="bold" style:font-weight-asian="bold" fo:color="#C00000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FIN</dc:creator>
    <meta:creation-date>2021-07-22T09:33:00Z</meta:creation-date>
    <dc:date>2021-09-23T06:19:00Z</dc:date>
    <meta:print-date>2019-09-13T13:16:00Z</meta:print-date>
    <meta:template xlink:href="Normal" xlink:type="simple"/>
    <meta:editing-cycles>28</meta:editing-cycles>
    <meta:editing-duration>PT24000S</meta:editing-duration>
    <meta:document-statistic meta:page-count="9" meta:paragraph-count="40" meta:word-count="3042" meta:character-count="20344" meta:row-count="144" meta:non-whitespace-character-count="17342"/>
  </office:meta>
</office:document-meta>
</file>